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office:value-type="string" table:style-name="ce3">
            <text:p>Amersfoor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2891" table:style-name="ce2">
            <text:p>6.802.8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VEN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4-2013</text:p>
          </table:table-cell>
          <table:table-cell office:value-type="string" table:style-name="ce3">
            <text:p>27-04-2022</text:p>
          </table:table-cell>
          <table:table-cell office:value-type="float" office:value="101.563" table:style-name="ce2">
            <text:p>102</text:p>
          </table:table-cell>
          <table:table-cell office:value-type="float" office:value="406.22699999999998" table:style-name="ce2">
            <text:p>406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02891" table:style-name="ce2">
            <text:p>6.802.8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BRG</text:p>
          </table:table-cell>
          <table:table-cell office:value-type="string" table:style-name="ce3">
            <text:p>ZEVENBERGE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31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4-2013</text:p>
          </table:table-cell>
          <table:table-cell office:value-type="string" table:style-name="ce3">
            <text:p>27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80291" table:style-name="ce2">
            <text:p>6.980.29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DEN HAAG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10-2014</text:p>
          </table:table-cell>
          <table:table-cell office:value-type="string" table:style-name="ce3">
            <text:p>23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office:value-type="string" table:style-name="ce3">
            <text:p>SCHEVENING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823" table:style-name="ce2">
            <text:p>7.342.82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14-01-2017</text:p>
          </table:table-cell>
          <table:table-cell office:value-type="string" table:style-name="ce3">
            <text:p>14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3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office:value-type="string" table:style-name="ce3">
            <text:p>MELICK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office:value-type="string" table:style-name="ce3">
            <text:p>ASSEN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office:value-type="string" table:style-name="ce3">
            <text:p>SOEST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office:value-type="string" table:style-name="ce3">
            <text:p>Aalt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office:value-type="string" table:style-name="ce3">
            <text:p>KAMPEN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office:value-type="float" office:value="240.79599999999999" table:style-name="ce2">
            <text:p>241</text:p>
          </table:table-cell>
          <table:table-cell office:value-type="float" office:value="488.5570000000000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69" table:style-name="ce2">
            <text:p>6.671.9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3-10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BER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5</text:p>
          </table:table-cell>
          <table:table-cell office:value-type="float" office:value="242.34700000000001" table:style-name="ce2">
            <text:p>242</text:p>
          </table:table-cell>
          <table:table-cell office:value-type="float" office:value="459.45299999999997" table:style-name="ce2">
            <text:p>459</text:p>
          </table:table-cell>
          <table:table-cell office:value-type="float" office:value="6" table:style-name="ce2">
            <text:p>6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71983" table:style-name="ce2">
            <text:p>6.671.9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TWE</text:p>
          </table:table-cell>
          <table:table-cell office:value-type="string" table:style-name="ce3">
            <text:p>EIBERGEN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1</text:p>
          </table:table-cell>
          <table:table-cell office:value-type="string" table:style-name="ce3">
            <text:p>2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12016" table:style-name="ce2">
            <text:p>6.712.0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3-2013</text:p>
          </table:table-cell>
          <table:table-cell office:value-type="string" table:style-name="ce3">
            <text:p>23-03-2022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12016" table:style-name="ce2">
            <text:p>6.712.0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SRT</text:p>
          </table:table-cell>
          <table:table-cell office:value-type="string" table:style-name="ce3">
            <text:p>VENL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3-2013</text:p>
          </table:table-cell>
          <table:table-cell office:value-type="string" table:style-name="ce3">
            <text:p>23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15613" table:style-name="ce2">
            <text:p>6.715.6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DEMBLI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4-2012</text:p>
          </table:table-cell>
          <table:table-cell office:value-type="string" table:style-name="ce3">
            <text:p>24-04-2024</text:p>
          </table:table-cell>
          <table:table-cell office:value-type="float" office:value="135.934" table:style-name="ce2">
            <text:p>136</text:p>
          </table:table-cell>
          <table:table-cell office:value-type="float" office:value="530.65" table:style-name="ce2">
            <text:p>53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715613" table:style-name="ce2">
            <text:p>6.715.6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TJK</text:p>
          </table:table-cell>
          <table:table-cell office:value-type="string" table:style-name="ce3">
            <text:p>MEDEMBLIK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12</text:p>
          </table:table-cell>
          <table:table-cell office:value-type="string" table:style-name="ce3">
            <text:p>24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office:value-type="string" table:style-name="ce3">
            <text:p>DOETINCHEM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office:value-type="string" table:style-name="ce3">
            <text:p>ALKMAA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45009" table:style-name="ce2">
            <text:p>6.745.0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8-2012</text:p>
          </table:table-cell>
          <table:table-cell office:value-type="string" table:style-name="ce3">
            <text:p>31-12-2024</text:p>
          </table:table-cell>
          <table:table-cell office:value-type="float" office:value="109.94199999999999" table:style-name="ce2">
            <text:p>110</text:p>
          </table:table-cell>
          <table:table-cell office:value-type="float" office:value="447.01799999999997" table:style-name="ce2">
            <text:p>447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45009" table:style-name="ce2">
            <text:p>6.745.0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WK</text:p>
          </table:table-cell>
          <table:table-cell office:value-type="string" table:style-name="ce3">
            <text:p>GOUDA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8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office:value-type="string" table:style-name="ce3">
            <text:p>HEIJ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office:value-type="string" table:style-name="ce3">
            <text:p>OVERSLAG-WESTDORP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0634" table:style-name="ce2">
            <text:p>6.800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R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4-2013</text:p>
          </table:table-cell>
          <table:table-cell office:value-type="string" table:style-name="ce3">
            <text:p>16-04-2022</text:p>
          </table:table-cell>
          <table:table-cell office:value-type="float" office:value="126.72499999999999" table:style-name="ce2">
            <text:p>127</text:p>
          </table:table-cell>
          <table:table-cell office:value-type="float" office:value="426.78399999999999" table:style-name="ce2">
            <text:p>427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800634" table:style-name="ce2">
            <text:p>6.800.6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GOR</text:p>
          </table:table-cell>
          <table:table-cell office:value-type="string" table:style-name="ce3">
            <text:p>GORINCHE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4-2013</text:p>
          </table:table-cell>
          <table:table-cell office:value-type="string" table:style-name="ce3">
            <text:p>16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office:value-type="string" table:style-name="ce3">
            <text:p>ARNHEM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2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office:value-type="string" table:style-name="ce3">
            <text:p>BLARICUM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4315" table:style-name="ce2">
            <text:p>6.814.3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4-2014</text:p>
          </table:table-cell>
          <table:table-cell office:value-type="string" table:style-name="ce3">
            <text:p>15-04-2023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14315" table:style-name="ce2">
            <text:p>6.814.3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office:value-type="string" table:style-name="ce3">
            <text:p>STEENWIJK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4-2014</text:p>
          </table:table-cell>
          <table:table-cell office:value-type="string" table:style-name="ce3">
            <text:p>15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6131" table:style-name="ce2">
            <text:p>6.816.1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PP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13</text:p>
          </table:table-cell>
          <table:table-cell office:value-type="string" table:style-name="ce3">
            <text:p>07-10-2022</text:p>
          </table:table-cell>
          <table:table-cell office:value-type="float" office:value="210.93700000000001" table:style-name="ce2">
            <text:p>211</text:p>
          </table:table-cell>
          <table:table-cell office:value-type="float" office:value="522.98" table:style-name="ce2">
            <text:p>52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816131" table:style-name="ce2">
            <text:p>6.816.1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MEPPEL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13</text:p>
          </table:table-cell>
          <table:table-cell office:value-type="string" table:style-name="ce3">
            <text:p>07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2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office:value-type="string" table:style-name="ce3">
            <text:p>GELDROP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office:value-type="float" office:value="190.71199999999999" table:style-name="ce2">
            <text:p>191</text:p>
          </table:table-cell>
          <table:table-cell office:value-type="float" office:value="552.15899999999999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4652" table:style-name="ce2">
            <text:p>6.82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3HVN</text:p>
          </table:table-cell>
          <table:table-cell office:value-type="string" table:style-name="ce3">
            <text:p>Heerenveen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8-2013</text:p>
          </table:table-cell>
          <table:table-cell office:value-type="string" table:style-name="ce3">
            <text:p>0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46418" table:style-name="ce2">
            <text:p>6.846.4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10-2013</text:p>
          </table:table-cell>
          <table:table-cell office:value-type="string" table:style-name="ce3">
            <text:p>02-10-2022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846418" table:style-name="ce2">
            <text:p>6.846.4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NHN</text:p>
          </table:table-cell>
          <table:table-cell office:value-type="string" table:style-name="ce3">
            <text:p>HEERHUGOWAARD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2-10-2013</text:p>
          </table:table-cell>
          <table:table-cell office:value-type="string" table:style-name="ce3">
            <text:p>02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office:value-type="float" office:value="209.48500000000001" table:style-name="ce2">
            <text:p>209</text:p>
          </table:table-cell>
          <table:table-cell office:value-type="float" office:value="510.97300000000001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90832" table:style-name="ce2">
            <text:p>6.890.83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PH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14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office:value-type="string" table:style-name="ce3">
            <text:p>DEN HAAG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898792" table:style-name="ce2">
            <text:p>6.898.7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3-2014</text:p>
          </table:table-cell>
          <table:table-cell office:value-type="string" table:style-name="ce3">
            <text:p>0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office:value-type="float" office:value="195.85599999999999" table:style-name="ce2">
            <text:p>196</text:p>
          </table:table-cell>
          <table:table-cell office:value-type="float" office:value="326.36700000000002" table:style-name="ce2">
            <text:p>326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6907641" table:style-name="ce2">
            <text:p>6.907.6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L</text:p>
          </table:table-cell>
          <table:table-cell office:value-type="string" table:style-name="ce3">
            <text:p>HEERLEN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5-2014</text:p>
          </table:table-cell>
          <table:table-cell office:value-type="string" table:style-name="ce3">
            <text:p>1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office:value-type="string" table:style-name="ce3">
            <text:p>VENRAY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office:value-type="string" table:style-name="ce3">
            <text:p>BLARICU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2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office:value-type="string" table:style-name="ce3">
            <text:p>ALKMAAR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office:value-type="float" office:value="138.352" table:style-name="ce2">
            <text:p>138</text:p>
          </table:table-cell>
          <table:table-cell office:value-type="float" office:value="469.68400000000003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57388" table:style-name="ce2">
            <text:p>6.95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2014</text:p>
          </table:table-cell>
          <table:table-cell office:value-type="string" table:style-name="ce3">
            <text:p>17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office:value-type="string" table:style-name="ce3">
            <text:p>DEN HAAG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office:value-type="string" table:style-name="ce3">
            <text:p>EMM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2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office:value-type="string" table:style-name="ce3">
            <text:p>ZOETERMEER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2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office:value-type="string" table:style-name="ce3">
            <text:p>DEN HAAG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office:value-type="string" table:style-name="ce3">
            <text:p>ROTTERDAM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office:value-type="string" table:style-name="ce3">
            <text:p>DEN BOSCH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office:value-type="string" table:style-name="ce3">
            <text:p>ROSMALEN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5649" table:style-name="ce2">
            <text:p>7.155.64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55649" table:style-name="ce2">
            <text:p>7.155.64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NOG</text:p>
          </table:table-cell>
          <table:table-cell office:value-type="string" table:style-name="ce3">
            <text:p>DELFZIJL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office:value-type="string" table:style-name="ce3">
            <text:p>T HARD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2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2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office:value-type="string" table:style-name="ce3">
            <text:p>EINDHOVEN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office:value-type="string" table:style-name="ce3">
            <text:p>ZEIS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office:value-type="string" table:style-name="ce3">
            <text:p>GOES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4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68095" table:style-name="ce2">
            <text:p>7.168.0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office:value-type="string" table:style-name="ce3">
            <text:p>WORMER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2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5</text:p>
          </table:table-cell>
          <table:table-cell office:value-type="float" office:value="109.962" table:style-name="ce2">
            <text:p>110</text:p>
          </table:table-cell>
          <table:table-cell office:value-type="float" office:value="498.52199999999999" table:style-name="ce2">
            <text:p>499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191697" table:style-name="ce2">
            <text:p>7.191.69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AZ</text:p>
          </table:table-cell>
          <table:table-cell office:value-type="string" table:style-name="ce3">
            <text:p>ASSENDELF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16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42021" table:style-name="ce2">
            <text:p>7.342.0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EV</text:p>
          </table:table-cell>
          <table:table-cell office:value-type="string" table:style-name="ce3">
            <text:p>DEVENTER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7</text:p>
          </table:table-cell>
          <table:table-cell office:value-type="string" table:style-name="ce3">
            <text:p>2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3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office:value-type="string" table:style-name="ce3">
            <text:p>GRONINGEN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office:value-type="string" table:style-name="ce3">
            <text:p>AMERSFOORT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307" table:style-name="ce2">
            <text:p>7.376.3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office:value-type="string" table:style-name="ce3">
            <text:p>GRONING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office:value-type="string" table:style-name="ce3">
            <text:p>DEN HAAG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number-columns-repeated="10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91555" table:style-name="ce2">
            <text:p>7.391.5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AR</text:p>
          </table:table-cell>
          <table:table-cell table:style-name="ce3"/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office:value-type="string" table:style-name="ce3">
            <text:p>DEN HAAG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2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office:value-type="string" table:style-name="ce3">
            <text:p>HULSBERG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office:value-type="string" table:style-name="ce3">
            <text:p>WORMERVEER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office:value-type="float" office:value="106.414" table:style-name="ce2">
            <text:p>106</text:p>
          </table:table-cell>
          <table:table-cell office:value-type="float" office:value="423.87099999999998" table:style-name="ce2">
            <text:p>424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OR</text:p>
          </table:table-cell>
          <table:table-cell office:value-type="string" table:style-name="ce3">
            <text:p>DORDRECH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office:value-type="string" table:style-name="ce3">
            <text:p>GROESBEEK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2328" table:style-name="ce2">
            <text:p>7.612.32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4-2018</text:p>
          </table:table-cell>
          <table:table-cell office:value-type="string" table:style-name="ce3">
            <text:p>24-04-2024</text:p>
          </table:table-cell>
          <table:table-cell office:value-type="float" office:value="84.224000000000004" table:style-name="ce2">
            <text:p>84</text:p>
          </table:table-cell>
          <table:table-cell office:value-type="float" office:value="453.6840000000000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612328" table:style-name="ce2">
            <text:p>7.612.32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DFT</text:p>
          </table:table-cell>
          <table:table-cell office:value-type="string" table:style-name="ce3">
            <text:p>DEN HAAG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18</text:p>
          </table:table-cell>
          <table:table-cell office:value-type="string" table:style-name="ce3">
            <text:p>24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ISTER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office:value-type="float" office:value="143.92699999999999" table:style-name="ce2">
            <text:p>144</text:p>
          </table:table-cell>
          <table:table-cell office:value-type="float" office:value="395.79500000000002" table:style-name="ce2">
            <text:p>39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office:value-type="string" table:style-name="ce3">
            <text:p>OISTERWIJK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0.421000000000006" table:style-name="ce2">
            <text:p>90</text:p>
          </table:table-cell>
          <table:table-cell office:value-type="float" office:value="474.17899999999997" table:style-name="ce2">
            <text:p>474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office:value-type="string" table:style-name="ce3">
            <text:p>NOORDWIJK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office:value-type="string" table:style-name="ce3">
            <text:p>SNEEK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office:value-type="string" table:style-name="ce3">
            <text:p>PUTTEN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office:value-type="string" table:style-name="ce3">
            <text:p>DEN HAAG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office:value-type="string" table:style-name="ce3">
            <text:p>ZWOLLE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5</text:p>
          </table:table-cell>
          <table:table-cell office:value-type="float" office:value="242.239" table:style-name="ce2">
            <text:p>242</text:p>
          </table:table-cell>
          <table:table-cell office:value-type="float" office:value="484.40600000000001" table:style-name="ce2">
            <text:p>484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N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5866" table:style-name="ce2">
            <text:p>7.775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N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1-2019</text:p>
          </table:table-cell>
          <table:table-cell office:value-type="string" table:style-name="ce3">
            <text:p>26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77896" table:style-name="ce2">
            <text:p>7.777.8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2-02-2019</text:p>
          </table:table-cell>
          <table:table-cell office:value-type="string" table:style-name="ce3">
            <text:p>22-0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4380" table:style-name="ce2">
            <text:p>7.784.3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3-2019</text:p>
          </table:table-cell>
          <table:table-cell office:value-type="string" table:style-name="ce3">
            <text:p>02-03-2022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784380" table:style-name="ce2">
            <text:p>7.784.3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office:value-type="string" table:style-name="ce3">
            <text:p>VLISSINGE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19</text:p>
          </table:table-cell>
          <table:table-cell office:value-type="string" table:style-name="ce3">
            <text:p>02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8669" table:style-name="ce2">
            <text:p>7.788.6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19</text:p>
          </table:table-cell>
          <table:table-cell office:value-type="string" table:style-name="ce3">
            <text:p>16-03-2022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88669" table:style-name="ce2">
            <text:p>7.788.6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office:value-type="string" table:style-name="ce3">
            <text:p>EINDHOVEN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19</text:p>
          </table:table-cell>
          <table:table-cell office:value-type="string" table:style-name="ce3">
            <text:p>16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89837" table:style-name="ce2">
            <text:p>7.789.8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3-2019</text:p>
          </table:table-cell>
          <table:table-cell office:value-type="string" table:style-name="ce3">
            <text:p>29-03-2022</text:p>
          </table:table-cell>
          <table:table-cell office:value-type="float" office:value="139.81399999999999" table:style-name="ce2">
            <text:p>140</text:p>
          </table:table-cell>
          <table:table-cell office:value-type="float" office:value="472.767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789837" table:style-name="ce2">
            <text:p>7.789.8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3-2019</text:p>
          </table:table-cell>
          <table:table-cell office:value-type="string" table:style-name="ce3">
            <text:p>29-03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5</text:p>
          </table:table-cell>
          <table:table-cell office:value-type="float" office:value="162.58099999999999" table:style-name="ce2">
            <text:p>163</text:p>
          </table:table-cell>
          <table:table-cell office:value-type="float" office:value="381.22" table:style-name="ce2">
            <text:p>381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791196" table:style-name="ce2">
            <text:p>7.791.1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EO</text:p>
          </table:table-cell>
          <table:table-cell office:value-type="string" table:style-name="ce3">
            <text:p>EINDHOVE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3-2019</text:p>
          </table:table-cell>
          <table:table-cell office:value-type="string" table:style-name="ce3">
            <text:p>22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2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office:value-type="string" table:style-name="ce3">
            <text:p>KERKRAD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office:value-type="float" office:value="163.76900000000001" table:style-name="ce2">
            <text:p>164</text:p>
          </table:table-cell>
          <table:table-cell office:value-type="float" office:value="383.96" table:style-name="ce2">
            <text:p>384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DSE</text:p>
          </table:table-cell>
          <table:table-cell office:value-type="string" table:style-name="ce3">
            <text:p>EINDHOV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1151" table:style-name="ce2">
            <text:p>7.811.1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SE</text:p>
          </table:table-cell>
          <table:table-cell office:value-type="string" table:style-name="ce3">
            <text:p>EINDHOV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9</text:p>
          </table:table-cell>
          <table:table-cell office:value-type="string" table:style-name="ce3">
            <text:p>03-06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2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office:value-type="string" table:style-name="ce3">
            <text:p>BLADEL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office:value-type="string" table:style-name="ce3">
            <text:p>BREDA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office:value-type="float" office:value="187.839" table:style-name="ce2">
            <text:p>188</text:p>
          </table:table-cell>
          <table:table-cell office:value-type="float" office:value="427.021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582" table:style-name="ce2">
            <text:p>7.821.58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MG</text:p>
          </table:table-cell>
          <table:table-cell office:value-type="string" table:style-name="ce3">
            <text:p>NIJMEGEN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9-2019</text:p>
          </table:table-cell>
          <table:table-cell office:value-type="string" table:style-name="ce3">
            <text:p>05-09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36419" table:style-name="ce2">
            <text:p>7.836.4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0-2019</text:p>
          </table:table-cell>
          <table:table-cell office:value-type="string" table:style-name="ce3">
            <text:p>31-10-2022</text:p>
          </table:table-cell>
          <table:table-cell office:value-type="float" office:value="95.004000000000005" table:style-name="ce2">
            <text:p>95</text:p>
          </table:table-cell>
          <table:table-cell office:value-type="float" office:value="451.19" table:style-name="ce2">
            <text:p>45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836419" table:style-name="ce2">
            <text:p>7.836.4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AZ</text:p>
          </table:table-cell>
          <table:table-cell office:value-type="string" table:style-name="ce3">
            <text:p>ZOETERME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0-2019</text:p>
          </table:table-cell>
          <table:table-cell office:value-type="string" table:style-name="ce3">
            <text:p>31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59516" table:style-name="ce2">
            <text:p>7.859.5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H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0-2019</text:p>
          </table:table-cell>
          <table:table-cell office:value-type="string" table:style-name="ce3">
            <text:p>17-10-2022</text:p>
          </table:table-cell>
          <table:table-cell office:value-type="float" office:value="184.65199999999999" table:style-name="ce2">
            <text:p>185</text:p>
          </table:table-cell>
          <table:table-cell office:value-type="float" office:value="548.82899999999995" table:style-name="ce2">
            <text:p>549</text:p>
          </table:table-cell>
          <table:table-cell office:value-type="float" office:value="5" table:style-name="ce2">
            <text:p>5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859516" table:style-name="ce2">
            <text:p>7.859.51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JOU</text:p>
          </table:table-cell>
          <table:table-cell office:value-type="string" table:style-name="ce3">
            <text:p>ROHEL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10-2019</text:p>
          </table:table-cell>
          <table:table-cell office:value-type="string" table:style-name="ce3">
            <text:p>17-10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2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office:value-type="string" table:style-name="ce3">
            <text:p>HILVERSU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office:value-type="float" office:value="114.3" table:style-name="ce2">
            <text:p>114</text:p>
          </table:table-cell>
          <table:table-cell office:value-type="float" office:value="485.99400000000003" table:style-name="ce2">
            <text:p>486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6" table:style-name="ce2">
            <text:p>7.936.9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MS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6907" table:style-name="ce2">
            <text:p>7.936.9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12-2019</text:p>
          </table:table-cell>
          <table:table-cell office:value-type="string" table:style-name="ce3">
            <text:p>19-12-2022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6907" table:style-name="ce2">
            <text:p>7.936.90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2 m</text:p>
          </table:table-cell>
          <table:table-cell office:value-type="string" table:style-name="ce3">
            <text:p>PI3UTR</text:p>
          </table:table-cell>
          <table:table-cell office:value-type="string" table:style-name="ce3">
            <text:p>IJSSELSTEIN</text:p>
          </table:table-cell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12-2019</text:p>
          </table:table-cell>
          <table:table-cell office:value-type="string" table:style-name="ce3">
            <text:p>19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7103" table:style-name="ce2">
            <text:p>7.937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office:value-type="float" office:value="187.96299999999999" table:style-name="ce2">
            <text:p>188</text:p>
          </table:table-cell>
          <table:table-cell office:value-type="float" office:value="425.69400000000002" table:style-name="ce2">
            <text:p>426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37103" table:style-name="ce2">
            <text:p>7.937.10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YM</text:p>
          </table:table-cell>
          <table:table-cell office:value-type="string" table:style-name="ce3">
            <text:p>NIJMEGEN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9</text:p>
          </table:table-cell>
          <table:table-cell office:value-type="string" table:style-name="ce3">
            <text:p>12-12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0921" table:style-name="ce2">
            <text:p>7.940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1-2020</text:p>
          </table:table-cell>
          <table:table-cell office:value-type="string" table:style-name="ce3">
            <text:p>22-01-2023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0921" table:style-name="ce2">
            <text:p>7.940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office:value-type="string" table:style-name="ce3">
            <text:p>HIVERSUM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1-2020</text:p>
          </table:table-cell>
          <table:table-cell office:value-type="string" table:style-name="ce3">
            <text:p>22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office:value-type="string" table:style-name="ce3">
            <text:p>IJSSELSTEIN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3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office:value-type="string" table:style-name="ce3">
            <text:p>HILVERSU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NSCHE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office:value-type="float" office:value="257.36200000000002" table:style-name="ce2">
            <text:p>257</text:p>
          </table:table-cell>
          <table:table-cell office:value-type="float" office:value="471.425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6000" table:style-name="ce2">
            <text:p>6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5876" table:style-name="ce2">
            <text:p>7.945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TWE</text:p>
          </table:table-cell>
          <table:table-cell office:value-type="string" table:style-name="ce3">
            <text:p>ENSCHEDE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5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000" table:style-name="ce2">
            <text:p>8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2-2020</text:p>
          </table:table-cell>
          <table:table-cell office:value-type="string" table:style-name="ce3">
            <text:p>0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6185" table:style-name="ce2">
            <text:p>7.946.1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ALKH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01-2020</text:p>
          </table:table-cell>
          <table:table-cell office:value-type="string" table:style-name="ce3">
            <text:p>31-01-2023</text:p>
          </table:table-cell>
          <table:table-cell office:value-type="float" office:value="257.37" table:style-name="ce2">
            <text:p>257</text:p>
          </table:table-cell>
          <table:table-cell office:value-type="float" office:value="471.41300000000001" table:style-name="ce2">
            <text:p>47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946185" table:style-name="ce2">
            <text:p>7.946.1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office:value-type="string" table:style-name="ce3">
            <text:p>SCHALKHAA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01-2020</text:p>
          </table:table-cell>
          <table:table-cell office:value-type="string" table:style-name="ce3">
            <text:p>31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6951" table:style-name="ce2">
            <text:p>7.946.9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1-2020</text:p>
          </table:table-cell>
          <table:table-cell office:value-type="string" table:style-name="ce3">
            <text:p>23-01-2023</text:p>
          </table:table-cell>
          <table:table-cell office:value-type="float" office:value="143.732" table:style-name="ce2">
            <text:p>144</text:p>
          </table:table-cell>
          <table:table-cell office:value-type="float" office:value="487.63200000000001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6951" table:style-name="ce2">
            <text:p>7.946.9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1-2020</text:p>
          </table:table-cell>
          <table:table-cell office:value-type="string" table:style-name="ce3">
            <text:p>23-01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office:value-type="float" office:value="182.60400000000001" table:style-name="ce2">
            <text:p>183</text:p>
          </table:table-cell>
          <table:table-cell office:value-type="float" office:value="581.28200000000004" table:style-name="ce2">
            <text:p>581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8870" table:style-name="ce2">
            <text:p>7.948.8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office:value-type="string" table:style-name="ce3">
            <text:p>LEEUWARDEN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0</text:p>
          </table:table-cell>
          <table:table-cell office:value-type="string" table:style-name="ce3">
            <text:p>27-0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office:value-type="string" table:style-name="ce3">
            <text:p>DORDRECHT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office:value-type="float" office:value="258.351" table:style-name="ce2">
            <text:p>258</text:p>
          </table:table-cell>
          <table:table-cell office:value-type="float" office:value="593.48900000000003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office:value-type="string" table:style-name="ce3">
            <text:p>FARMSU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office:value-type="float" office:value="239.30099999999999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68866" table:style-name="ce2">
            <text:p>7.968.8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7-2020</text:p>
          </table:table-cell>
          <table:table-cell office:value-type="string" table:style-name="ce3">
            <text:p>30-07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1651" table:style-name="ce2">
            <text:p>7.971.65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0</text:p>
          </table:table-cell>
          <table:table-cell office:value-type="string" table:style-name="ce3">
            <text:p>19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IERIKZE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office:value-type="float" office:value="54.265000000000001" table:style-name="ce2">
            <text:p>54</text:p>
          </table:table-cell>
          <table:table-cell office:value-type="float" office:value="407.51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72311" table:style-name="ce2">
            <text:p>7.972.3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D</text:p>
          </table:table-cell>
          <table:table-cell office:value-type="string" table:style-name="ce3">
            <text:p>ZIERIKZEE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5-2020</text:p>
          </table:table-cell>
          <table:table-cell office:value-type="string" table:style-name="ce3">
            <text:p>18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UNS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office:value-type="float" office:value="194.98699999999999" table:style-name="ce2">
            <text:p>195</text:p>
          </table:table-cell>
          <table:table-cell office:value-type="float" office:value="328.94400000000002" table:style-name="ce2">
            <text:p>329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74239" table:style-name="ce2">
            <text:p>7.97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LB</text:p>
          </table:table-cell>
          <table:table-cell office:value-type="string" table:style-name="ce3">
            <text:p>BRUNSSUM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s text:c="5"/>6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6-2020</text:p>
          </table:table-cell>
          <table:table-cell office:value-type="string" table:style-name="ce3">
            <text:p>26-06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office:value-type="float" office:value="117.81100000000001" table:style-name="ce2">
            <text:p>118</text:p>
          </table:table-cell>
          <table:table-cell office:value-type="float" office:value="485.32100000000003" table:style-name="ce2">
            <text:p>485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75644" table:style-name="ce2">
            <text:p>7.975.6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SD</text:p>
          </table:table-cell>
          <table:table-cell office:value-type="string" table:style-name="ce3">
            <text:p>AMSTERDAM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6-2020</text:p>
          </table:table-cell>
          <table:table-cell office:value-type="string" table:style-name="ce3">
            <text:p>20-05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88038" table:style-name="ce2">
            <text:p>7.988.03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0</text:p>
          </table:table-cell>
          <table:table-cell office:value-type="string" table:style-name="ce3">
            <text:p>29-09-2023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88038" table:style-name="ce2">
            <text:p>7.988.03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WN</text:p>
          </table:table-cell>
          <table:table-cell office:value-type="string" table:style-name="ce3">
            <text:p>BERGEN OP ZOO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0</text:p>
          </table:table-cell>
          <table:table-cell office:value-type="string" table:style-name="ce3">
            <text:p>29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office:value-type="float" office:value="190.67400000000001" table:style-name="ce2">
            <text:p>191</text:p>
          </table:table-cell>
          <table:table-cell office:value-type="float" office:value="440.779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4292" table:style-name="ce2">
            <text:p>7.994.2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ANH</text:p>
          </table:table-cell>
          <table:table-cell office:value-type="string" table:style-name="ce3">
            <text:p>ARNHEM</text:p>
          </table:table-cell>
          <table:table-cell office:value-type="float" office:value="55" table:style-name="ce2">
            <text:p>55</text:p>
          </table:table-cell>
          <table:table-cell table:number-columns-repeated="3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9-2020</text:p>
          </table:table-cell>
          <table:table-cell office:value-type="string" table:style-name="ce3">
            <text:p>26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office:value-type="string" table:style-name="ce3">
            <text:p>EINDHOVE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EZE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office:value-type="float" office:value="197.16499999999999" table:style-name="ce2">
            <text:p>197</text:p>
          </table:table-cell>
          <table:table-cell office:value-type="float" office:value="497.72399999999999" table:style-name="ce2">
            <text:p>49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004373" table:style-name="ce2">
            <text:p>8.004.3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10m</text:p>
          </table:table-cell>
          <table:table-cell office:value-type="string" table:style-name="ce3">
            <text:p>PI1NOV</text:p>
          </table:table-cell>
          <table:table-cell office:value-type="string" table:style-name="ce3">
            <text:p>WEZEP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3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10-2020</text:p>
          </table:table-cell>
          <table:table-cell office:value-type="string" table:style-name="ce3">
            <text:p>08-10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office:value-type="float" office:value="134.40700000000001" table:style-name="ce2">
            <text:p>134</text:p>
          </table:table-cell>
          <table:table-cell office:value-type="float" office:value="517.63099999999997" table:style-name="ce2">
            <text:p>5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WFL</text:p>
          </table:table-cell>
          <table:table-cell office:value-type="string" table:style-name="ce3">
            <text:p>H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office:value-type="string" table:style-name="ce3">
            <text:p>MAASSTRICHT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office:value-type="float" office:value="112.413" table:style-name="ce2">
            <text:p>112</text:p>
          </table:table-cell>
          <table:table-cell office:value-type="float" office:value="550.36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HR</text:p>
          </table:table-cell>
          <table:table-cell office:value-type="string" table:style-name="ce3">
            <text:p>DEN HELD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3785" table:style-name="ce2">
            <text:p>8.133.78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DHR</text:p>
          </table:table-cell>
          <table:table-cell office:value-type="string" table:style-name="ce3">
            <text:p>DEN HELDE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21</text:p>
          </table:table-cell>
          <table:table-cell office:value-type="string" table:style-name="ce3">
            <text:p>19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office:value-type="string" table:style-name="ce3">
            <text:p>HOOR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ORTGEN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office:value-type="float" office:value="45.075000000000003" table:style-name="ce2">
            <text:p>45</text:p>
          </table:table-cell>
          <table:table-cell office:value-type="float" office:value="397.82499999999999" table:style-name="ce2">
            <text:p>398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office:value-type="string" table:style-name="ce3">
            <text:p>KORTGE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office:value-type="string" table:style-name="ce3">
            <text:p>ZOETERMEER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1134" table:style-name="ce2">
            <text:p>8.151.1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4-2021</text:p>
          </table:table-cell>
          <table:table-cell office:value-type="string" table:style-name="ce3">
            <text:p>10-08-2024</text:p>
          </table:table-cell>
          <table:table-cell office:value-type="float" office:value="84.224000000000004" table:style-name="ce2">
            <text:p>84</text:p>
          </table:table-cell>
          <table:table-cell office:value-type="float" office:value="453.6840000000000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51134" table:style-name="ce2">
            <text:p>8.151.13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VBG</text:p>
          </table:table-cell>
          <table:table-cell office:value-type="string" table:style-name="ce3">
            <text:p>DEN HAAG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4-2021</text:p>
          </table:table-cell>
          <table:table-cell office:value-type="string" table:style-name="ce3">
            <text:p>10-08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office:value-type="string" table:style-name="ce3">
            <text:p>LELYSTAD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65619" table:style-name="ce2">
            <text:p>8.165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6-2021</text:p>
          </table:table-cell>
          <table:table-cell office:value-type="string" table:style-name="ce3">
            <text:p>16-01-2022</text:p>
          </table:table-cell>
          <table:table-cell office:value-type="float" office:value="196.38" table:style-name="ce2">
            <text:p>196</text:p>
          </table:table-cell>
          <table:table-cell office:value-type="float" office:value="468.33600000000001" table:style-name="ce2">
            <text:p>468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165619" table:style-name="ce2">
            <text:p>8.165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APA</text:p>
          </table:table-cell>
          <table:table-cell office:value-type="string" table:style-name="ce3">
            <text:p>APELD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6-2021</text:p>
          </table:table-cell>
          <table:table-cell office:value-type="string" table:style-name="ce3">
            <text:p>16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65619" table:style-name="ce2">
            <text:p>8.165.61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APA</text:p>
          </table:table-cell>
          <table:table-cell office:value-type="string" table:style-name="ce3">
            <text:p>APELDOOR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6-2021</text:p>
          </table:table-cell>
          <table:table-cell office:value-type="string" table:style-name="ce3">
            <text:p>16-01-2022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office:value-type="string" table:style-name="ce3">
            <text:p>DRACHTE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office:value-type="string" table:style-name="ce3">
            <text:p>DELFT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8DFT</text:p>
          </table:table-cell>
          <table:table-cell office:value-type="string" table:style-name="ce3">
            <text:p>DELFT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office:value-type="string" table:style-name="ce3">
            <text:p>FIJNAART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EF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office:value-type="float" office:value="212.87299999999999" table:style-name="ce2">
            <text:p>213</text:p>
          </table:table-cell>
          <table:table-cell office:value-type="float" office:value="464.33800000000002" table:style-name="ce2">
            <text:p>46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EEFD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office:value-type="string" table:style-name="ce3">
            <text:p>BERGEN OP ZOOM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office:value-type="string" table:style-name="ce3">
            <text:p>AMERSFOORT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3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office:value-type="string" table:style-name="ce3">
            <text:p>GOES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office:value-type="string" table:style-name="ce3">
            <text:p>RAALT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ugel - Mittendorp, E. (Tina)</meta:initial-creator>
    <dc:creator>Kugel - Mittendorp, E. (Tina)</dc:creator>
    <meta:creation-date>2022-01-01T01:00:15Z</meta:creation-date>
    <dc:date>2022-01-03T13:05:31Z</dc:date>
  </office:meta>
</office:document-meta>
</file>