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IDEN</text:p>
          </table:table-cell>
          <table:table-cell table:style-name="ce3"/>
          <table:table-cell office:value-type="string" table:style-name="ce3">
            <text:p><text:s text:c="5"/>4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1.882000000000005" table:style-name="ce2">
            <text:p>92</text:p>
          </table:table-cell>
          <table:table-cell office:value-type="float" office:value="464.322" table:style-name="ce2">
            <text:p>464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EF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office:value-type="float" office:value="212.87299999999999" table:style-name="ce2">
            <text:p>213</text:p>
          </table:table-cell>
          <table:table-cell office:value-type="float" office:value="464.33800000000002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U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ugel - Mittendorp, E. (Tina)</meta:initial-creator>
    <dc:creator>Kugel - Mittendorp, E. (Tina)</dc:creator>
    <meta:creation-date>2024-03-01T01:00:42Z</meta:creation-date>
    <dc:date>2024-03-06T10:42:15Z</dc:date>
  </office:meta>
</office:document-meta>
</file>