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3.72180555555556cm" style:use-optimal-column-width="true"/>
    </style:style>
    <style:style style:name="co2" style:family="table-column">
      <style:table-column-properties fo:break-before="auto" style:column-width="3.15736111111111cm" style:use-optimal-column-width="true"/>
    </style:style>
    <style:style style:name="co3" style:family="table-column">
      <style:table-column-properties fo:break-before="auto" style:column-width="9.64847222222222cm" style:use-optimal-column-width="true"/>
    </style:style>
    <style:style style:name="co4" style:family="table-column">
      <style:table-column-properties fo:break-before="auto" style:column-width="4.40972222222222cm" style:use-optimal-column-width="true"/>
    </style:style>
    <style:style style:name="co5" style:family="table-column">
      <style:table-column-properties fo:break-before="auto" style:column-width="4.32152777777778cm" style:use-optimal-column-width="true"/>
    </style:style>
    <style:style style:name="co6" style:family="table-column">
      <style:table-column-properties fo:break-before="auto" style:column-width="2.94569444444444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4.10986111111111cm" style:use-optimal-column-width="true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1.49930555555556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1.60513888888889cm" style:use-optimal-column-width="true"/>
    </style:style>
    <style:style style:name="co14" style:family="table-column">
      <style:table-column-properties fo:break-before="auto" style:column-width="3.29847222222222cm" style:use-optimal-column-width="true"/>
    </style:style>
    <style:style style:name="co15" style:family="table-column">
      <style:table-column-properties fo:break-before="auto" style:column-width="3.06916666666667cm" style:use-optimal-column-width="true"/>
    </style:style>
    <style:style style:name="co16" style:family="table-column">
      <style:table-column-properties fo:break-before="auto" style:column-width="1.55222222222222cm" style:use-optimal-column-width="true"/>
    </style:style>
    <style:style style:name="co17" style:family="table-column">
      <style:table-column-properties fo:break-before="auto" style:column-width="1.16416666666667cm" style:use-optimal-column-width="true"/>
    </style:style>
    <style:style style:name="co18" style:family="table-column">
      <style:table-column-properties fo:break-before="auto" style:column-width="1.39347222222222cm" style:use-optimal-column-width="true"/>
    </style:style>
    <style:style style:name="co19" style:family="table-column">
      <style:table-column-properties fo:break-before="auto" style:column-width="1.44638888888889cm" style:use-optimal-column-width="true"/>
    </style:style>
    <style:style style:name="co20" style:family="table-column">
      <style:table-column-properties fo:break-before="auto" style:column-width="1.21708333333333cm" style:use-optimal-column-width="true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9" table:default-cell-style-name="ce1"/>
        <table:table-column table:style-name="co10" table:default-cell-style-name="ce1"/>
        <table:table-column table:style-name="co21" table:number-columns-repeated="16358" table:default-cell-style-name="ce1"/>
        <table:table-row table:style-name="ro1">
          <table:table-cell office:value-type="string" table:style-name="ce2">
            <text:p>Vergunningnummer</text:p>
          </table:table-cell>
          <table:table-cell office:value-type="string" table:style-name="ce2">
            <text:p>Type experiment</text:p>
          </table:table-cell>
          <table:table-cell office:value-type="string" table:style-name="ce2">
            <text:p>Netwerk/applicatie</text:p>
          </table:table-cell>
          <table:table-cell office:value-type="string" table:style-name="ce2">
            <text:p>Roepletters experiment</text:p>
          </table:table-cell>
          <table:table-cell office:value-type="string" table:style-name="ce2">
            <text:p>Plaats experiment</text:p>
          </table:table-cell>
          <table:table-cell office:value-type="string" table:style-name="ce2">
            <text:p>Antennehoogte</text:p>
          </table:table-cell>
          <table:table-cell office:value-type="string" table:style-name="ce2">
            <text:p>Vermogen ERP</text:p>
          </table:table-cell>
          <table:table-cell office:value-type="string" table:style-name="ce2">
            <text:p>Roepletters ontvanger</text:p>
          </table:table-cell>
          <table:table-cell office:value-type="string" table:style-name="ce2">
            <text:p>Frequentie In</text:p>
          </table:table-cell>
          <table:table-cell office:value-type="string" table:style-name="ce2">
            <text:p>Eenh.In</text:p>
          </table:table-cell>
          <table:table-cell office:value-type="string" table:style-name="ce2">
            <text:p>Frequentie Uit</text:p>
          </table:table-cell>
          <table:table-cell office:value-type="string" table:style-name="ce2">
            <text:p>Eenh.Uit</text:p>
          </table:table-cell>
          <table:table-cell office:value-type="string" table:style-name="ce2">
            <text:p>Bandbreedte</text:p>
          </table:table-cell>
          <table:table-cell office:value-type="string" table:style-name="ce2">
            <text:p>Eenh.Bb</text:p>
          </table:table-cell>
          <table:table-cell office:value-type="string" table:style-name="ce2">
            <text:p>Begin experiment</text:p>
          </table:table-cell>
          <table:table-cell office:value-type="string" table:style-name="ce2">
            <text:p>Eind experiment</text:p>
          </table:table-cell>
          <table:table-cell office:value-type="string" table:style-name="ce2">
            <text:p>rd_X</text:p>
          </table:table-cell>
          <table:table-cell office:value-type="string" table:style-name="ce2">
            <text:p>rd_Y</text:p>
          </table:table-cell>
          <table:table-cell office:value-type="string" table:style-name="ce2">
            <text:p>OL_gr</text:p>
          </table:table-cell>
          <table:table-cell office:value-type="string" table:style-name="ce2">
            <text:p>OL_min</text:p>
          </table:table-cell>
          <table:table-cell office:value-type="string" table:style-name="ce2">
            <text:p>OL_sec</text:p>
          </table:table-cell>
          <table:table-cell office:value-type="string" table:style-name="ce2">
            <text:p>OL_dec</text:p>
          </table:table-cell>
          <table:table-cell office:value-type="string" table:style-name="ce2">
            <text:p>NB_gr</text:p>
          </table:table-cell>
          <table:table-cell office:value-type="string" table:style-name="ce2">
            <text:p>NB_min</text:p>
          </table:table-cell>
          <table:table-cell office:value-type="string" table:style-name="ce2">
            <text:p>NB_sec</text:p>
          </table:table-cell>
          <table:table-cell office:value-type="string" table:style-name="ce2">
            <text:p>NB_dec</text:p>
          </table:table-cell>
          <table:table-cell table:number-columns-repeated="16358" table:style-name="ce2"/>
        </table:table-row>
        <table:table-row table:style-name="ro1">
          <table:table-cell office:value-type="float" office:value="5770483" table:style-name="ce1">
            <text:p>5770483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9" table:style-name="ce1"/>
          <table:table-cell office:value-type="string" table:style-name="ce1">
            <text:p>13-03-1987</text:p>
          </table:table-cell>
          <table:table-cell office:value-type="string" table:style-name="ce1">
            <text:p>31-12-2024</text:p>
          </table:table-cell>
          <table:table-cell office:value-type="float" office:value="156.44500000000002" table:style-name="ce1">
            <text:p>156,445</text:p>
          </table:table-cell>
          <table:table-cell office:value-type="float" office:value="465.97900000000004" table:style-name="ce1">
            <text:p>465,9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1">
            <text:p>5770483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0m</text:p>
          </table:table-cell>
          <table:table-cell office:value-type="string" table:style-name="ce1">
            <text:p>PI7ETE</text:p>
          </table:table-cell>
          <table:table-cell office:value-type="string" table:style-name="ce1">
            <text:p>Amersfoort</text:p>
          </table:table-cell>
          <table:table-cell office:value-type="float" office:value="12" table:style-name="ce1">
            <text:p>12</text:p>
          </table:table-cell>
          <table:table-cell office:value-type="float" office:value="-3" table:style-name="ce1">
            <text:p>-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28.302" table:style-name="ce1">
            <text:p>28,302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3-1987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6980291" table:style-name="ce1">
            <text:p>6980291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10-2014</text:p>
          </table:table-cell>
          <table:table-cell office:value-type="string" table:style-name="ce1">
            <text:p>23-10-2023</text:p>
          </table:table-cell>
          <table:table-cell office:value-type="float" office:value="91.798000000000002" table:style-name="ce1">
            <text:p>91,798</text:p>
          </table:table-cell>
          <table:table-cell office:value-type="float" office:value="462.05400000000003" table:style-name="ce1">
            <text:p>462,054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80291" table:style-name="ce1">
            <text:p>6980291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m</text:p>
          </table:table-cell>
          <table:table-cell office:value-type="string" table:style-name="ce1">
            <text:p>PI7CIS</text:p>
          </table:table-cell>
          <table:table-cell office:value-type="string" table:style-name="ce1">
            <text:p>DEN HAAG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416" table:style-name="ce1">
            <text:p>144,416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10-2014</text:p>
          </table:table-cell>
          <table:table-cell office:value-type="string" table:style-name="ce1">
            <text:p>23-10-2023</text:p>
          </table:table-cell>
          <table:table-cell table:number-columns-repeated="16368" table:style-name="ce1"/>
        </table:table-row>
        <table:table-row table:style-name="ro1">
          <table:table-cell office:value-type="float" office:value="7162371" table:style-name="ce1">
            <text:p>7162371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SCHEVE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5-12-12T00:00:00" table:style-name="ce3">
            <text:p>12-12-2015</text:p>
          </table:table-cell>
          <table:table-cell office:value-type="date" office:date-value="2024-12-12T00:00:00" table:style-name="ce3">
            <text:p>12-12-2024</text:p>
          </table:table-cell>
          <table:table-cell office:value-type="float" office:value="91.798000000000002" table:style-name="ce1">
            <text:p>91,798</text:p>
          </table:table-cell>
          <table:table-cell office:value-type="float" office:value="462.05400000000003" table:style-name="ce1">
            <text:p>462,054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1">
            <text:p>7162371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CIS</text:p>
          </table:table-cell>
          <table:table-cell office:value-type="string" table:style-name="ce1">
            <text:p>SCHEVENINGEN</text:p>
          </table:table-cell>
          <table:table-cell office:value-type="float" office:value="20" table:style-name="ce1">
            <text:p>20</text:p>
          </table:table-cell>
          <table:table-cell office:value-type="float" office:value="17.600000000000001" table:style-name="ce1">
            <text:p>17,6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2.416" table:style-name="ce1">
            <text:p>432,416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date" office:date-value="2015-12-12T00:00:00" table:style-name="ce3">
            <text:p>12-12-2015</text:p>
          </table:table-cell>
          <table:table-cell office:value-type="date" office:date-value="2024-12-12T00:00:00" table:style-name="ce3">
            <text:p>12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6-12-01T00:00:00" table:style-name="ce3">
            <text:p>1-12-2016</text:p>
          </table:table-cell>
          <table:table-cell office:value-type="date" office:date-value="2025-12-01T00:00:00" table:style-name="ce3">
            <text:p>1-12-2025</text:p>
          </table:table-cell>
          <table:table-cell office:value-type="float" office:value="91.832000000000008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office:value-type="string" table:style-name="ce1">
            <text:p>ROTTERDAM</text:p>
          </table:table-cell>
          <table:table-cell office:value-type="float" office:value="105" table:style-name="ce1">
            <text:p>105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50.005000000000003" table:style-name="ce1">
            <text:p>50,005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date" office:date-value="2016-12-01T00:00:00" table:style-name="ce3">
            <text:p>1-12-2016</text:p>
          </table:table-cell>
          <table:table-cell office:value-type="date" office:date-value="2025-12-01T00:00:00" table:style-name="ce3">
            <text:p>1-12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office:value-type="string" table:style-name="ce1">
            <text:p>ROTTERDAM</text:p>
          </table:table-cell>
          <table:table-cell office:value-type="float" office:value="105" table:style-name="ce1">
            <text:p>105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50.424999999999997" table:style-name="ce1">
            <text:p>50,425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date" office:date-value="2016-12-01T00:00:00" table:style-name="ce3">
            <text:p>1-12-2016</text:p>
          </table:table-cell>
          <table:table-cell office:value-type="date" office:date-value="2025-12-01T00:00:00" table:style-name="ce3">
            <text:p>1-12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office:value-type="float" office:value="198.73100000000002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office:value-type="string" table:style-name="ce1">
            <text:p>MELICK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2320.895" table:style-name="ce1">
            <text:p>2320,895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4</text:p>
          </table:table-cell>
          <table:table-cell office:value-type="float" office:value="232.90900000000002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office:value-type="string" table:style-name="ce1">
            <text:p>ASSEN</text:p>
          </table:table-cell>
          <table:table-cell office:value-type="float" office:value="25" table:style-name="ce1">
            <text:p>25</text:p>
          </table:table-cell>
          <table:table-cell office:value-type="float" office:value="8.1" table:style-name="ce1">
            <text:p>8,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368.981" table:style-name="ce1">
            <text:p>10368,981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4</text:p>
          </table:table-cell>
          <table:table-cell office:value-type="float" office:value="91.832000000000008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office:value-type="string" table:style-name="ce1">
            <text:p>ROTTERDAM</text:p>
          </table:table-cell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24048.82" table:style-name="ce1">
            <text:p>24048,82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office:value-type="string" table:style-name="ce1">
            <text:p>ROTTERDAM</text:p>
          </table:table-cell>
          <table:table-cell office:value-type="float" office:value="105" table:style-name="ce1">
            <text:p>10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2320.857" table:style-name="ce1">
            <text:p>2320,857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office:value-type="string" table:style-name="ce1">
            <text:p>ROTTERDAM</text:p>
          </table:table-cell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368.904" table:style-name="ce1">
            <text:p>10368,904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office:value-type="string" table:style-name="ce1">
            <text:p>ROTTERDAM</text:p>
          </table:table-cell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70.069999999999993" table:style-name="ce1">
            <text:p>70,07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office:value-type="string" table:style-name="ce1">
            <text:p>ROTTERDAM</text:p>
          </table:table-cell>
          <table:table-cell office:value-type="float" office:value="105" table:style-name="ce1">
            <text:p>105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5760.915" table:style-name="ce1">
            <text:p>5760,915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office:value-type="string" table:style-name="ce1">
            <text:p>ROTTERDAM</text:p>
          </table:table-cell>
          <table:table-cell office:value-type="float" office:value="105" table:style-name="ce1">
            <text:p>105</text:p>
          </table:table-cell>
          <table:table-cell office:value-type="float" office:value="14.5" table:style-name="ce1">
            <text:p>14,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3400.92" table:style-name="ce1">
            <text:p>3400,92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85289" table:style-name="ce1">
            <text:p>8285289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31-12-2024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500000000007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1">
            <text:p>8285289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HVN</text:p>
          </table:table-cell>
          <table:table-cell office:value-type="string" table:style-name="ce1">
            <text:p>HEERENVEEN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368.423000000001" table:style-name="ce1">
            <text:p>10368,423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85289" table:style-name="ce1">
            <text:p>8285289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office:value-type="string" table:style-name="ce1">
            <text:p>HEERENVEEN</text:p>
          </table:table-cell>
          <table:table-cell office:value-type="float" office:value="52" table:style-name="ce1">
            <text:p>52</text:p>
          </table:table-cell>
          <table:table-cell office:value-type="float" office:value="-3" table:style-name="ce1">
            <text:p>-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2.423" table:style-name="ce1">
            <text:p>432,423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3</text:p>
          </table:table-cell>
          <table:table-cell office:value-type="float" office:value="147.67000000000002" table:style-name="ce1">
            <text:p>147,67</text:p>
          </table:table-cell>
          <table:table-cell office:value-type="float" office:value="464.91200000000003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office:value-type="string" table:style-name="ce1">
            <text:p>SOEST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85" table:style-name="ce1">
            <text:p>144,8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3</text:p>
          </table:table-cell>
          <table:table-cell table:number-columns-repeated="16368" table:style-name="ce1"/>
        </table:table-row>
        <table:table-row table:style-name="ro1">
          <table:table-cell office:value-type="float" office:value="5770367" table:style-name="ce1">
            <text:p>577036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date" office:date-value="1994-08-03T00:00:00" table:style-name="ce3">
            <text:p>3-8-1994</text:p>
          </table:table-cell>
          <table:table-cell office:value-type="string" table:style-name="ce1">
            <text:p>31-12-2024</text:p>
          </table:table-cell>
          <table:table-cell office:value-type="float" office:value="256.72200000000004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1">
            <text:p>577036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2NOG</text:p>
          </table:table-cell>
          <table:table-cell office:value-type="string" table:style-name="ce1">
            <text:p>Delfzijl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98.425" table:style-name="ce1">
            <text:p>1298,4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date" office:date-value="1994-08-03T00:00:00" table:style-name="ce3">
            <text:p>3-8-1994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5770367" table:style-name="ce1">
            <text:p>577036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OG</text:p>
          </table:table-cell>
          <table:table-cell office:value-type="string" table:style-name="ce1">
            <text:p>Delfzijl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32499999999999" table:style-name="ce1">
            <text:p>430,3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1994-08-03T00:00:00" table:style-name="ce3">
            <text:p>3-8-1994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date" office:date-value="1995-01-03T00:00:00" table:style-name="ce3">
            <text:p>3-1-1995</text:p>
          </table:table-cell>
          <table:table-cell office:value-type="string" table:style-name="ce1">
            <text:p>31-12-2024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office:value-type="string" table:style-name="ce1">
            <text:p>DELFZIJL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61250000000001" table:style-name="ce1">
            <text:p>145,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1995-01-03T00:00:00" table:style-name="ce3">
            <text:p>3-1-1995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date" office:date-value="1997-03-06T00:00:00" table:style-name="ce3">
            <text:p>6-3-1997</text:p>
          </table:table-cell>
          <table:table-cell office:value-type="string" table:style-name="ce1">
            <text:p>31-12-2024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400000000003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office:value-type="string" table:style-name="ce1">
            <text:p>Aalten</text:p>
          </table:table-cell>
          <table:table-cell office:value-type="float" office:value="38" table:style-name="ce1">
            <text:p>38</text:p>
          </table:table-cell>
          <table:table-cell office:value-type="float" office:value="16.3" table:style-name="ce1">
            <text:p>16,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290" table:style-name="ce1">
            <text:p>1029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date" office:date-value="1997-03-06T00:00:00" table:style-name="ce3">
            <text:p>6-3-1997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office:value-type="string" table:style-name="ce1">
            <text:p>Aalten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date" office:date-value="1997-03-06T00:00:00" table:style-name="ce3">
            <text:p>6-3-1997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office:value-type="string" table:style-name="ce1">
            <text:p>Aalten</text:p>
          </table:table-cell>
          <table:table-cell office:value-type="float" office:value="38" table:style-name="ce1">
            <text:p>38</text:p>
          </table:table-cell>
          <table:table-cell office:value-type="float" office:value="20.8" table:style-name="ce1">
            <text:p>20,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date" office:date-value="1997-03-06T00:00:00" table:style-name="ce3">
            <text:p>6-3-1997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58" table:style-name="ce1">
            <text:p>57704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9" table:style-name="ce1"/>
          <table:table-cell office:value-type="string" table:style-name="ce1">
            <text:p>17-08-1994</text:p>
          </table:table-cell>
          <table:table-cell office:value-type="string" table:style-name="ce1">
            <text:p>31-12-2024</text:p>
          </table:table-cell>
          <table:table-cell office:value-type="float" office:value="209.69200000000001" table:style-name="ce1">
            <text:p>209,692</text:p>
          </table:table-cell>
          <table:table-cell office:value-type="float" office:value="510.94400000000002" table:style-name="ce1">
            <text:p>510,94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1">
            <text:p>57704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MEP</text:p>
          </table:table-cell>
          <table:table-cell office:value-type="string" table:style-name="ce1">
            <text:p>ZWOLLE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2352" table:style-name="ce1">
            <text:p>2352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-08-1994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6357287" table:style-name="ce1">
            <text:p>63572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1-2010</text:p>
          </table:table-cell>
          <table:table-cell office:value-type="string" table:style-name="ce1">
            <text:p>19-01-2025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700000000006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1">
            <text:p>63572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office:value-type="float" office:value="14.7" table:style-name="ce1">
            <text:p>14,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375" table:style-name="ce1">
            <text:p>430,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1-2010</text:p>
          </table:table-cell>
          <table:table-cell office:value-type="string" table:style-name="ce1">
            <text:p>19-0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1-05-07T00:00:00" table:style-name="ce3">
            <text:p>7-5-2011</text:p>
          </table:table-cell>
          <table:table-cell office:value-type="string" table:style-name="ce1">
            <text:p>31-12-2024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office:value-type="string" table:style-name="ce1">
            <text:p>KAMPEN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17500000000001" table:style-name="ce1">
            <text:p>430,175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date" office:date-value="2011-05-07T00:00:00" table:style-name="ce3">
            <text:p>7-5-2011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6671969" table:style-name="ce1">
            <text:p>66719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LME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1-03-10T00:00:00" table:style-name="ce3">
            <text:p>10-3-2011</text:p>
          </table:table-cell>
          <table:table-cell office:value-type="string" table:style-name="ce1">
            <text:p>22-01-2025</text:p>
          </table:table-cell>
          <table:table-cell office:value-type="float" office:value="240.79600000000002" table:style-name="ce1">
            <text:p>240,796</text:p>
          </table:table-cell>
          <table:table-cell office:value-type="float" office:value="488.55700000000002" table:style-name="ce1">
            <text:p>488,557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671969" table:style-name="ce1">
            <text:p>66719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TWE</text:p>
          </table:table-cell>
          <table:table-cell office:value-type="string" table:style-name="ce1">
            <text:p>ALMELO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92500000000001" table:style-name="ce1">
            <text:p>144,9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1-03-10T00:00:00" table:style-name="ce3">
            <text:p>10-3-2011</text:p>
          </table:table-cell>
          <table:table-cell office:value-type="string" table:style-name="ce1">
            <text:p>22-0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671969" table:style-name="ce1">
            <text:p>66719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TWE</text:p>
          </table:table-cell>
          <table:table-cell office:value-type="string" table:style-name="ce1">
            <text:p>ALMELO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22500000000002" table:style-name="ce1">
            <text:p>430,2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1-03-10T00:00:00" table:style-name="ce3">
            <text:p>10-3-2011</text:p>
          </table:table-cell>
          <table:table-cell office:value-type="string" table:style-name="ce1">
            <text:p>22-0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671983" table:style-name="ce1">
            <text:p>66719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EIBER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11</text:p>
          </table:table-cell>
          <table:table-cell office:value-type="string" table:style-name="ce1">
            <text:p>22-01-2025</text:p>
          </table:table-cell>
          <table:table-cell office:value-type="float" office:value="242.34700000000001" table:style-name="ce1">
            <text:p>242,347</text:p>
          </table:table-cell>
          <table:table-cell office:value-type="float" office:value="459.45300000000003" table:style-name="ce1">
            <text:p>459,453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71983" table:style-name="ce1">
            <text:p>66719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TWE</text:p>
          </table:table-cell>
          <table:table-cell office:value-type="string" table:style-name="ce1">
            <text:p>EIBERGEN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6" table:style-name="ce1">
            <text:p>145,6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9-2011</text:p>
          </table:table-cell>
          <table:table-cell office:value-type="string" table:style-name="ce1">
            <text:p>22-0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24921" table:style-name="ce1">
            <text:p>67249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OETINC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2-2013</text:p>
          </table:table-cell>
          <table:table-cell office:value-type="string" table:style-name="ce1">
            <text:p>13-02-2025</text:p>
          </table:table-cell>
          <table:table-cell office:value-type="float" office:value="217.61600000000001" table:style-name="ce1">
            <text:p>217,616</text:p>
          </table:table-cell>
          <table:table-cell office:value-type="float" office:value="440.29700000000003" table:style-name="ce1">
            <text:p>440,29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1">
            <text:p>67249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DTC</text:p>
          </table:table-cell>
          <table:table-cell office:value-type="string" table:style-name="ce1">
            <text:p>DOETINCHEM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69999999999999" table:style-name="ce1">
            <text:p>145,7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2-2013</text:p>
          </table:table-cell>
          <table:table-cell office:value-type="string" table:style-name="ce1">
            <text:p>13-02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33496" table:style-name="ce1">
            <text:p>673349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13</text:p>
          </table:table-cell>
          <table:table-cell office:value-type="string" table:style-name="ce1">
            <text:p>20-01-2025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1">
            <text:p>673349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ALK</text:p>
          </table:table-cell>
          <table:table-cell office:value-type="string" table:style-name="ce1">
            <text:p>ALKMAAR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6" table:style-name="ce1">
            <text:p>145,6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13</text:p>
          </table:table-cell>
          <table:table-cell office:value-type="string" table:style-name="ce1">
            <text:p>20-0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3-07-06T00:00:00" table:style-name="ce3">
            <text:p>6-7-2013</text:p>
          </table:table-cell>
          <table:table-cell office:value-type="date" office:date-value="2025-07-06T00:00:00" table:style-name="ce3">
            <text:p>6-7-2025</text:p>
          </table:table-cell>
          <table:table-cell office:value-type="float" office:value="195.52200000000002" table:style-name="ce1">
            <text:p>195,522</text:p>
          </table:table-cell>
          <table:table-cell office:value-type="float" office:value="410.572" table:style-name="ce1">
            <text:p>410,57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office:value-type="string" table:style-name="ce1">
            <text:p>HEIJEN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98750000000001" table:style-name="ce1">
            <text:p>430,9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date" office:date-value="2013-07-06T00:00:00" table:style-name="ce3">
            <text:p>6-7-2013</text:p>
          </table:table-cell>
          <table:table-cell office:value-type="date" office:date-value="2025-07-06T00:00:00" table:style-name="ce3">
            <text:p>6-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office:value-type="string" table:style-name="ce1">
            <text:p>HEIJEN</text:p>
          </table:table-cell>
          <table:table-cell office:value-type="float" office:value="40" table:style-name="ce1">
            <text:p>40</text:p>
          </table:table-cell>
          <table:table-cell office:value-type="float" office:value="12.8" table:style-name="ce1">
            <text:p>12,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85" table:style-name="ce1">
            <text:p>144,8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date" office:date-value="2013-07-06T00:00:00" table:style-name="ce3">
            <text:p>6-7-2013</text:p>
          </table:table-cell>
          <table:table-cell office:value-type="date" office:date-value="2025-07-06T00:00:00" table:style-name="ce3">
            <text:p>6-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office:value-type="string" table:style-name="ce1">
            <text:p>HEIJEN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2" table:style-name="ce1">
            <text:p>430,2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date" office:date-value="2013-07-06T00:00:00" table:style-name="ce3">
            <text:p>6-7-2013</text:p>
          </table:table-cell>
          <table:table-cell office:value-type="date" office:date-value="2025-07-06T00:00:00" table:style-name="ce3">
            <text:p>6-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office:value-type="string" table:style-name="ce1">
            <text:p>HEIJEN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02499999999998" table:style-name="ce1">
            <text:p>438,0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date" office:date-value="2013-07-06T00:00:00" table:style-name="ce3">
            <text:p>6-7-2013</text:p>
          </table:table-cell>
          <table:table-cell office:value-type="date" office:date-value="2025-07-06T00:00:00" table:style-name="ce3">
            <text:p>6-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office:value-type="string" table:style-name="ce1">
            <text:p>HEIJEN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42.0999999999999" table:style-name="ce1">
            <text:p>1242,1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date" office:date-value="2013-07-06T00:00:00" table:style-name="ce3">
            <text:p>6-7-2013</text:p>
          </table:table-cell>
          <table:table-cell office:value-type="date" office:date-value="2025-07-06T00:00:00" table:style-name="ce3">
            <text:p>6-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office:value-type="string" table:style-name="ce1">
            <text:p>HEIJEN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2321.4499999999998" table:style-name="ce1">
            <text:p>2321,4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date" office:date-value="2013-07-06T00:00:00" table:style-name="ce3">
            <text:p>6-7-2013</text:p>
          </table:table-cell>
          <table:table-cell office:value-type="date" office:date-value="2025-07-06T00:00:00" table:style-name="ce3">
            <text:p>6-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1653" table:style-name="ce1">
            <text:p>678165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OVERSLAG-WESTDORP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12-2012</text:p>
          </table:table-cell>
          <table:table-cell office:value-type="string" table:style-name="ce1">
            <text:p>31-12-2024</text:p>
          </table:table-cell>
          <table:table-cell office:value-type="float" office:value="48.337000000000003" table:style-name="ce1">
            <text:p>48,337</text:p>
          </table:table-cell>
          <table:table-cell office:value-type="float" office:value="360.47500000000002" table:style-name="ce1">
            <text:p>360,47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1">
            <text:p>678165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VL</text:p>
          </table:table-cell>
          <table:table-cell office:value-type="string" table:style-name="ce1">
            <text:p>OVERSLAG-WESTDORPE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6" table:style-name="ce1">
            <text:p>145,6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12-2012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office:value-type="float" office:value="187.37700000000001" table:style-name="ce1">
            <text:p>187,377</text:p>
          </table:table-cell>
          <table:table-cell office:value-type="float" office:value="444.18100000000004" table:style-name="ce1">
            <text:p>444,181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office:value-type="string" table:style-name="ce1">
            <text:p>ARNHEM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office:value-type="string" table:style-name="ce1">
            <text:p>ARNHEM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5712" table:style-name="ce1">
            <text:p>5712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office:value-type="string" table:style-name="ce1">
            <text:p>BLARICUM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85" table:style-name="ce1">
            <text:p>430,8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20943" table:style-name="ce1">
            <text:p>682094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6-2013</text:p>
          </table:table-cell>
          <table:table-cell office:value-type="string" table:style-name="ce1">
            <text:p>14-06-2025</text:p>
          </table:table-cell>
          <table:table-cell office:value-type="float" office:value="167.70000000000002" table:style-name="ce1">
            <text:p>167,7</text:p>
          </table:table-cell>
          <table:table-cell office:value-type="float" office:value="492.42" table:style-name="ce1">
            <text:p>492,4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1">
            <text:p>682094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GLP</text:p>
          </table:table-cell>
          <table:table-cell office:value-type="string" table:style-name="ce1">
            <text:p>GELDROP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96250000000001" table:style-name="ce1">
            <text:p>144,9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6-2013</text:p>
          </table:table-cell>
          <table:table-cell office:value-type="string" table:style-name="ce1">
            <text:p>14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GL</text:p>
          </table:table-cell>
          <table:table-cell office:value-type="string" table:style-name="ce1">
            <text:p>DEN HAAG</text:p>
          </table:table-cell>
          <table:table-cell office:value-type="float" office:value="135" table:style-name="ce1">
            <text:p>135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98.2" table:style-name="ce1">
            <text:p>1298,2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3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800000000005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office:value-type="string" table:style-name="ce1">
            <text:p>VENRAY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35" table:style-name="ce1">
            <text:p>430,3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3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4-09-10T00:00:00" table:style-name="ce3">
            <text:p>10-9-2014</text:p>
          </table:table-cell>
          <table:table-cell office:value-type="date" office:date-value="2026-09-10T00:00:00" table:style-name="ce3">
            <text:p>10-9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100000000005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office:value-type="string" table:style-name="ce1">
            <text:p>BLARICUM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85" table:style-name="ce1">
            <text:p>144,8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4-09-10T00:00:00" table:style-name="ce3">
            <text:p>10-9-2014</text:p>
          </table:table-cell>
          <table:table-cell office:value-type="date" office:date-value="2026-09-10T00:00:00" table:style-name="ce3">
            <text:p>10-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43968" table:style-name="ce1">
            <text:p>6943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6-2014</text:p>
          </table:table-cell>
          <table:table-cell office:value-type="date" office:date-value="2025-11-01T00:00:00" table:style-name="ce3">
            <text:p>1-11-2025</text:p>
          </table:table-cell>
          <table:table-cell office:value-type="float" office:value="111.99300000000001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1">
            <text:p>6943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HW</text:p>
          </table:table-cell>
          <table:table-cell office:value-type="string" table:style-name="ce1">
            <text:p>ALKMAAR</text:p>
          </table:table-cell>
          <table:table-cell office:value-type="float" office:value="30" table:style-name="ce1">
            <text:p>30</text:p>
          </table:table-cell>
          <table:table-cell office:value-type="float" office:value="30.8" table:style-name="ce1">
            <text:p>30,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190" table:style-name="ce1">
            <text:p>1019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-06-2014</text:p>
          </table:table-cell>
          <table:table-cell office:value-type="date" office:date-value="2025-11-01T00:00:00" table:style-name="ce3">
            <text:p>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957388" table:style-name="ce1">
            <text:p>69573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8-2014</text:p>
          </table:table-cell>
          <table:table-cell office:value-type="string" table:style-name="ce1">
            <text:p>17-08-2023</text:p>
          </table:table-cell>
          <table:table-cell office:value-type="float" office:value="138.352" table:style-name="ce1">
            <text:p>138,352</text:p>
          </table:table-cell>
          <table:table-cell office:value-type="float" office:value="469.68400000000003" table:style-name="ce1">
            <text:p>469,68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57388" table:style-name="ce1">
            <text:p>69573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-08-2014</text:p>
          </table:table-cell>
          <table:table-cell office:value-type="string" table:style-name="ce1">
            <text:p>17-08-2023</text:p>
          </table:table-cell>
          <table:table-cell table:number-columns-repeated="16368" table:style-name="ce1"/>
        </table:table-row>
        <table:table-row table:style-name="ro1">
          <table:table-cell office:value-type="float" office:value="6957388" table:style-name="ce1">
            <text:p>69573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5740" table:style-name="ce1">
            <text:p>574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-08-2014</text:p>
          </table:table-cell>
          <table:table-cell office:value-type="string" table:style-name="ce1">
            <text:p>17-08-2023</text:p>
          </table:table-cell>
          <table:table-cell table:number-columns-repeated="16368" table:style-name="ce1"/>
        </table:table-row>
        <table:table-row table:style-name="ro1">
          <table:table-cell office:value-type="float" office:value="6957388" table:style-name="ce1">
            <text:p>69573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-08-2014</text:p>
          </table:table-cell>
          <table:table-cell office:value-type="string" table:style-name="ce1">
            <text:p>17-08-2023</text:p>
          </table:table-cell>
          <table:table-cell table:number-columns-repeated="16368" table:style-name="ce1"/>
        </table:table-row>
        <table:table-row table:style-name="ro1">
          <table:table-cell office:value-type="float" office:value="6957388" table:style-name="ce1">
            <text:p>69573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240" table:style-name="ce1">
            <text:p>1024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-08-2014</text:p>
          </table:table-cell>
          <table:table-cell office:value-type="string" table:style-name="ce1">
            <text:p>17-08-2023</text:p>
          </table:table-cell>
          <table:table-cell table:number-columns-repeated="16368" table:style-name="ce1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office:value-type="float" office:value="82.942000000000007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DHG</text:p>
          </table:table-cell>
          <table:table-cell office:value-type="string" table:style-name="ce1">
            <text:p>DEN HAAG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2" table:style-name="ce1">
            <text:p>438,2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4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700000000004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office:value-type="string" table:style-name="ce1">
            <text:p>ROSMALEN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80000000000001" table:style-name="ce1">
            <text:p>144,8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office:value-type="string" table:style-name="ce1">
            <text:p>ROSMALEN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2.5" table:style-name="ce1">
            <text:p>432,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031660" table:style-name="ce1">
            <text:p>70316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EMM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8-2015</text:p>
          </table:table-cell>
          <table:table-cell office:value-type="string" table:style-name="ce1">
            <text:p>29-12-2024</text:p>
          </table:table-cell>
          <table:table-cell office:value-type="float" office:value="256.82499999999999" table:style-name="ce1">
            <text:p>256,825</text:p>
          </table:table-cell>
          <table:table-cell office:value-type="float" office:value="531.82400000000007" table:style-name="ce1">
            <text:p>531,82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1">
            <text:p>70316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OD</text:p>
          </table:table-cell>
          <table:table-cell office:value-type="string" table:style-name="ce1">
            <text:p>EMMEN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625" table:style-name="ce1">
            <text:p>145,6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8-2015</text:p>
          </table:table-cell>
          <table:table-cell office:value-type="string" table:style-name="ce1">
            <text:p>29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office:value-type="float" office:value="93.154000000000011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office:value-type="string" table:style-name="ce1">
            <text:p>ZOETERMEER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75" table:style-name="ce1">
            <text:p>145,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039092" table:style-name="ce1">
            <text:p>70390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6-2016</text:p>
          </table:table-cell>
          <table:table-cell office:value-type="string" table:style-name="ce1">
            <text:p>20-06-2025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1">
            <text:p>70390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office:value-type="string" table:style-name="ce1">
            <text:p>DEN HAAG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35" table:style-name="ce1">
            <text:p>430,3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6-2016</text:p>
          </table:table-cell>
          <table:table-cell office:value-type="string" table:style-name="ce1">
            <text:p>20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5-01-09T00:00:00" table:style-name="ce3">
            <text:p>9-1-2015</text:p>
          </table:table-cell>
          <table:table-cell office:value-type="string" table:style-name="ce1">
            <text:p>14-12-2024</text:p>
          </table:table-cell>
          <table:table-cell office:value-type="float" office:value="91.832000000000008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RTD</text:p>
          </table:table-cell>
          <table:table-cell office:value-type="string" table:style-name="ce1">
            <text:p>ROTTERDAM</text:p>
          </table:table-cell>
          <table:table-cell office:value-type="float" office:value="105" table:style-name="ce1">
            <text:p>105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98.625" table:style-name="ce1">
            <text:p>1298,625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date" office:date-value="2015-01-09T00:00:00" table:style-name="ce3">
            <text:p>9-1-2015</text:p>
          </table:table-cell>
          <table:table-cell office:value-type="string" table:style-name="ce1">
            <text:p>14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5-01-09T00:00:00" table:style-name="ce3">
            <text:p>9-1-2015</text:p>
          </table:table-cell>
          <table:table-cell office:value-type="string" table:style-name="ce1">
            <text:p>31-12-2024</text:p>
          </table:table-cell>
          <table:table-cell office:value-type="float" office:value="91.832000000000008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RTD</text:p>
          </table:table-cell>
          <table:table-cell office:value-type="string" table:style-name="ce1">
            <text:p>ROTTERDAM</text:p>
          </table:table-cell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3" table:style-name="ce1">
            <text:p>430,3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date" office:date-value="2015-01-09T00:00:00" table:style-name="ce3">
            <text:p>9-1-2015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5-01-09T00:00:00" table:style-name="ce3">
            <text:p>9-1-2015</text:p>
          </table:table-cell>
          <table:table-cell office:value-type="string" table:style-name="ce1">
            <text:p>31-12-2024</text:p>
          </table:table-cell>
          <table:table-cell office:value-type="float" office:value="91.832000000000008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TD</text:p>
          </table:table-cell>
          <table:table-cell office:value-type="string" table:style-name="ce1">
            <text:p>ROTTERDAM</text:p>
          </table:table-cell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67500000000001" table:style-name="ce1">
            <text:p>145,6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date" office:date-value="2015-01-09T00:00:00" table:style-name="ce3">
            <text:p>9-1-2015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4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office:value-type="string" table:style-name="ce1">
            <text:p>DEN BOSCH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17500000000001" table:style-name="ce1">
            <text:p>430,1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4</text:p>
          </table:table-cell>
          <table:table-cell office:value-type="float" office:value="152.30700000000002" table:style-name="ce1">
            <text:p>152,307</text:p>
          </table:table-cell>
          <table:table-cell office:value-type="float" office:value="412.28900000000004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office:value-type="string" table:style-name="ce1">
            <text:p>ROSMALEN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42.3499999999999" table:style-name="ce1">
            <text:p>1242,3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156326" table:style-name="ce1">
            <text:p>715632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31-12-2024</text:p>
          </table:table-cell>
          <table:table-cell office:value-type="float" office:value="134.94400000000002" table:style-name="ce1">
            <text:p>134,944</text:p>
          </table:table-cell>
          <table:table-cell office:value-type="float" office:value="488.791" table:style-name="ce1">
            <text:p>488,79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1">
            <text:p>715632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office:value-type="string" table:style-name="ce1">
            <text:p>T HARDE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67500000000001" table:style-name="ce1">
            <text:p>145,6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160312" table:style-name="ce1">
            <text:p>71603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6-09-01T00:00:00" table:style-name="ce3">
            <text:p>1-9-2016</text:p>
          </table:table-cell>
          <table:table-cell office:value-type="date" office:date-value="2025-09-01T00:00:00" table:style-name="ce3">
            <text:p>1-9-2025</text:p>
          </table:table-cell>
          <table:table-cell office:value-type="float" office:value="156.04" table:style-name="ce1">
            <text:p>156,04</text:p>
          </table:table-cell>
          <table:table-cell office:value-type="float" office:value="384.96000000000004" table:style-name="ce1">
            <text:p>384,9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1">
            <text:p>71603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EHV</text:p>
          </table:table-cell>
          <table:table-cell office:value-type="string" table:style-name="ce1">
            <text:p>EINDHOVEN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1" table:style-name="ce1">
            <text:p>430,1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6-09-01T00:00:00" table:style-name="ce3">
            <text:p>1-9-2016</text:p>
          </table:table-cell>
          <table:table-cell office:value-type="date" office:date-value="2025-09-01T00:00:00" table:style-name="ce3">
            <text:p>1-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162395" table:style-name="ce1">
            <text:p>7162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6-08-01T00:00:00" table:style-name="ce3">
            <text:p>1-8-2016</text:p>
          </table:table-cell>
          <table:table-cell office:value-type="date" office:date-value="2025-08-01T00:00:00" table:style-name="ce3">
            <text:p>1-8-2025</text:p>
          </table:table-cell>
          <table:table-cell office:value-type="float" office:value="156.04" table:style-name="ce1">
            <text:p>156,04</text:p>
          </table:table-cell>
          <table:table-cell office:value-type="float" office:value="384.96000000000004" table:style-name="ce1">
            <text:p>384,9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1">
            <text:p>7162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office:value-type="string" table:style-name="ce1">
            <text:p>EINDHOVEN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98.4000000000001" table:style-name="ce1">
            <text:p>1298,4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date" office:date-value="2016-08-01T00:00:00" table:style-name="ce3">
            <text:p>1-8-2016</text:p>
          </table:table-cell>
          <table:table-cell office:value-type="date" office:date-value="2025-08-01T00:00:00" table:style-name="ce3">
            <text:p>1-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5-11-12T00:00:00" table:style-name="ce3">
            <text:p>12-11-2015</text:p>
          </table:table-cell>
          <table:table-cell office:value-type="string" table:style-name="ce1">
            <text:p>31-12-2024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office:value-type="string" table:style-name="ce1">
            <text:p>ZEIST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07499999999999" table:style-name="ce1">
            <text:p>430,0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5-11-12T00:00:00" table:style-name="ce3">
            <text:p>12-11-2015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167360" table:style-name="ce1">
            <text:p>71673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6-12-01T00:00:00" table:style-name="ce3">
            <text:p>1-12-2016</text:p>
          </table:table-cell>
          <table:table-cell office:value-type="date" office:date-value="2025-12-01T00:00:00" table:style-name="ce3">
            <text:p>1-12-2025</text:p>
          </table:table-cell>
          <table:table-cell office:value-type="float" office:value="50.703000000000003" table:style-name="ce1">
            <text:p>50,703</text:p>
          </table:table-cell>
          <table:table-cell office:value-type="float" office:value="392.38900000000001" table:style-name="ce1">
            <text:p>392,38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1">
            <text:p>71673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office:value-type="string" table:style-name="ce1">
            <text:p>GOES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77500000000001" table:style-name="ce1">
            <text:p>145,7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6-12-01T00:00:00" table:style-name="ce3">
            <text:p>1-12-2016</text:p>
          </table:table-cell>
          <table:table-cell office:value-type="date" office:date-value="2025-12-01T00:00:00" table:style-name="ce3">
            <text:p>1-12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168095" table:style-name="ce1">
            <text:p>71680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SSEN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6-08-01T00:00:00" table:style-name="ce3">
            <text:p>1-8-2016</text:p>
          </table:table-cell>
          <table:table-cell office:value-type="string" table:style-name="ce1">
            <text:p>29-12-2024</text:p>
          </table:table-cell>
          <table:table-cell office:value-type="float" office:value="109.962" table:style-name="ce1">
            <text:p>109,962</text:p>
          </table:table-cell>
          <table:table-cell office:value-type="float" office:value="498.52200000000005" table:style-name="ce1">
            <text:p>498,522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168095" table:style-name="ce1">
            <text:p>71680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office:value-type="string" table:style-name="ce1">
            <text:p>ASSENDELFT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71250000000001" table:style-name="ce1">
            <text:p>145,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date" office:date-value="2016-08-01T00:00:00" table:style-name="ce3">
            <text:p>1-8-2016</text:p>
          </table:table-cell>
          <table:table-cell office:value-type="string" table:style-name="ce1">
            <text:p>29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168599" table:style-name="ce1">
            <text:p>7168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6-07-01T00:00:00" table:style-name="ce3">
            <text:p>1-7-2016</text:p>
          </table:table-cell>
          <table:table-cell office:value-type="date" office:date-value="2024-11-12T00:00:00" table:style-name="ce3">
            <text:p>12-11-2024</text:p>
          </table:table-cell>
          <table:table-cell office:value-type="float" office:value="114.86200000000001" table:style-name="ce1">
            <text:p>114,862</text:p>
          </table:table-cell>
          <table:table-cell office:value-type="float" office:value="501.29" table:style-name="ce1">
            <text:p>501,2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1">
            <text:p>7168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ZDM</text:p>
          </table:table-cell>
          <table:table-cell office:value-type="string" table:style-name="ce1">
            <text:p>WORMER</text:p>
          </table:table-cell>
          <table:table-cell office:value-type="float" office:value="110" table:style-name="ce1">
            <text:p>110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230" table:style-name="ce1">
            <text:p>1023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date" office:date-value="2016-07-01T00:00:00" table:style-name="ce3">
            <text:p>1-7-2016</text:p>
          </table:table-cell>
          <table:table-cell office:value-type="date" office:date-value="2024-11-12T00:00:00" table:style-name="ce3">
            <text:p>12-11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168599" table:style-name="ce1">
            <text:p>7168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ZDM</text:p>
          </table:table-cell>
          <table:table-cell office:value-type="string" table:style-name="ce1">
            <text:p>WORMER</text:p>
          </table:table-cell>
          <table:table-cell office:value-type="float" office:value="110" table:style-name="ce1">
            <text:p>110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270" table:style-name="ce1">
            <text:p>1027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date" office:date-value="2016-07-01T00:00:00" table:style-name="ce3">
            <text:p>1-7-2016</text:p>
          </table:table-cell>
          <table:table-cell office:value-type="date" office:date-value="2024-11-12T00:00:00" table:style-name="ce3">
            <text:p>12-11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172511" table:style-name="ce1">
            <text:p>71725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6-04-02T00:00:00" table:style-name="ce3">
            <text:p>2-4-2016</text:p>
          </table:table-cell>
          <table:table-cell office:value-type="date" office:date-value="2025-04-02T00:00:00" table:style-name="ce3">
            <text:p>2-4-2025</text:p>
          </table:table-cell>
          <table:table-cell office:value-type="float" office:value="80.158000000000001" table:style-name="ce1">
            <text:p>80,158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1">
            <text:p>71725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250" table:style-name="ce1">
            <text:p>1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date" office:date-value="2016-04-02T00:00:00" table:style-name="ce3">
            <text:p>2-4-2016</text:p>
          </table:table-cell>
          <table:table-cell office:value-type="date" office:date-value="2025-04-02T00:00:00" table:style-name="ce3">
            <text:p>2-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191697" table:style-name="ce1">
            <text:p>7191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SSEN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6-08-04T00:00:00" table:style-name="ce3">
            <text:p>4-8-2016</text:p>
          </table:table-cell>
          <table:table-cell office:value-type="date" office:date-value="2025-08-04T00:00:00" table:style-name="ce3">
            <text:p>4-8-2025</text:p>
          </table:table-cell>
          <table:table-cell office:value-type="float" office:value="109.962" table:style-name="ce1">
            <text:p>109,962</text:p>
          </table:table-cell>
          <table:table-cell office:value-type="float" office:value="498.52200000000005" table:style-name="ce1">
            <text:p>498,522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191697" table:style-name="ce1">
            <text:p>7191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AZ</text:p>
          </table:table-cell>
          <table:table-cell office:value-type="string" table:style-name="ce1">
            <text:p>ASSENDELFT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03750000000002" table:style-name="ce1">
            <text:p>430,0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6-08-04T00:00:00" table:style-name="ce3">
            <text:p>4-8-2016</text:p>
          </table:table-cell>
          <table:table-cell office:value-type="date" office:date-value="2025-08-04T00:00:00" table:style-name="ce3">
            <text:p>4-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7-09-02T00:00:00" table:style-name="ce3">
            <text:p>2-9-2017</text:p>
          </table:table-cell>
          <table:table-cell office:value-type="date" office:date-value="2026-09-02T00:00:00" table:style-name="ce3">
            <text:p>2-9-2026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200000000008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office:value-type="string" table:style-name="ce1">
            <text:p>GRONINGEN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75" table:style-name="ce1">
            <text:p>145,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date" office:date-value="2017-09-02T00:00:00" table:style-name="ce3">
            <text:p>2-9-2017</text:p>
          </table:table-cell>
          <table:table-cell office:value-type="date" office:date-value="2026-09-02T00:00:00" table:style-name="ce3">
            <text:p>2-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MERSFOORT0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156.113" table:style-name="ce1">
            <text:p>156,113</text:p>
          </table:table-cell>
          <table:table-cell office:value-type="float" office:value="465.35500000000002" table:style-name="ce1">
            <text:p>465,3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office:value-type="string" table:style-name="ce1">
            <text:p>AMERSFOORT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875" table:style-name="ce1">
            <text:p>144,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office:value-type="string" table:style-name="ce1">
            <text:p>AMERSFOORT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97500000000002" table:style-name="ce1">
            <text:p>430,9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office:value-type="string" table:style-name="ce1">
            <text:p>AMERSFOORT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875" table:style-name="ce1">
            <text:p>144,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office:value-type="string" table:style-name="ce1">
            <text:p>AMERSFOORT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97500000000002" table:style-name="ce1">
            <text:p>430,9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7-01-06T00:00:00" table:style-name="ce3">
            <text:p>6-1-2017</text:p>
          </table:table-cell>
          <table:table-cell office:value-type="date" office:date-value="2026-01-06T00:00:00" table:style-name="ce3">
            <text:p>6-1-2026</text:p>
          </table:table-cell>
          <table:table-cell office:value-type="float" office:value="256.72200000000004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GRO</text:p>
          </table:table-cell>
          <table:table-cell office:value-type="string" table:style-name="ce1">
            <text:p>GRONINGE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23750000000001" table:style-name="ce1">
            <text:p>430,2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7-01-06T00:00:00" table:style-name="ce3">
            <text:p>6-1-2017</text:p>
          </table:table-cell>
          <table:table-cell office:value-type="date" office:date-value="2026-01-06T00:00:00" table:style-name="ce3">
            <text:p>6-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84.189000000000007" table:style-name="ce1">
            <text:p>84,189</text:p>
          </table:table-cell>
          <table:table-cell office:value-type="float" office:value="456.31800000000004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office:value-type="string" table:style-name="ce1">
            <text:p>DEN HAAG</text:p>
          </table:table-cell>
          <table:table-cell office:value-type="float" office:value="50" table:style-name="ce1">
            <text:p>50</text:p>
          </table:table-cell>
          <table:table-cell office:value-type="float" office:value="18.7" table:style-name="ce1">
            <text:p>18,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25" table:style-name="ce1">
            <text:p>438,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7-12-08T00:00:00" table:style-name="ce3">
            <text:p>8-12-2017</text:p>
          </table:table-cell>
          <table:table-cell office:value-type="date" office:date-value="2026-12-08T00:00:00" table:style-name="ce3">
            <text:p>8-12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office:value-type="string" table:style-name="ce1">
            <text:p>DEN HAAG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24100" table:style-name="ce1">
            <text:p>241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date" office:date-value="2017-12-08T00:00:00" table:style-name="ce3">
            <text:p>8-12-2017</text:p>
          </table:table-cell>
          <table:table-cell office:value-type="date" office:date-value="2026-12-08T00:00:00" table:style-name="ce3">
            <text:p>8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office:value-type="string" table:style-name="ce1">
            <text:p>DEN HAAG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45" table:style-name="ce1">
            <text:p>438,4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date" office:date-value="2017-12-08T00:00:00" table:style-name="ce3">
            <text:p>8-12-2017</text:p>
          </table:table-cell>
          <table:table-cell office:value-type="date" office:date-value="2026-12-08T00:00:00" table:style-name="ce3">
            <text:p>8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office:value-type="string" table:style-name="ce1">
            <text:p>DEN HAAG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91" table:style-name="ce1">
            <text:p>1291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date" office:date-value="2017-12-08T00:00:00" table:style-name="ce3">
            <text:p>8-12-2017</text:p>
          </table:table-cell>
          <table:table-cell office:value-type="date" office:date-value="2026-12-08T00:00:00" table:style-name="ce3">
            <text:p>8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office:value-type="string" table:style-name="ce1">
            <text:p>DEN HAAG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date" office:date-value="2017-12-08T00:00:00" table:style-name="ce3">
            <text:p>8-12-2017</text:p>
          </table:table-cell>
          <table:table-cell office:value-type="date" office:date-value="2026-12-08T00:00:00" table:style-name="ce3">
            <text:p>8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office:value-type="string" table:style-name="ce1">
            <text:p>DEN HAAG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5724" table:style-name="ce1">
            <text:p>5724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date" office:date-value="2017-12-08T00:00:00" table:style-name="ce3">
            <text:p>8-12-2017</text:p>
          </table:table-cell>
          <table:table-cell office:value-type="date" office:date-value="2026-12-08T00:00:00" table:style-name="ce3">
            <text:p>8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office:value-type="string" table:style-name="ce1">
            <text:p>DEN HAAG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date" office:date-value="2017-12-08T00:00:00" table:style-name="ce3">
            <text:p>8-12-2017</text:p>
          </table:table-cell>
          <table:table-cell office:value-type="date" office:date-value="2026-12-08T00:00:00" table:style-name="ce3">
            <text:p>8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office:value-type="string" table:style-name="ce1">
            <text:p>DEN HAAG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date" office:date-value="2017-12-08T00:00:00" table:style-name="ce3">
            <text:p>8-12-2017</text:p>
          </table:table-cell>
          <table:table-cell office:value-type="date" office:date-value="2026-12-08T00:00:00" table:style-name="ce3">
            <text:p>8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office:value-type="string" table:style-name="ce1">
            <text:p>DEN HAAG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5712" table:style-name="ce1">
            <text:p>5712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date" office:date-value="2017-12-08T00:00:00" table:style-name="ce3">
            <text:p>8-12-2017</text:p>
          </table:table-cell>
          <table:table-cell office:value-type="date" office:date-value="2026-12-08T00:00:00" table:style-name="ce3">
            <text:p>8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office:value-type="string" table:style-name="ce1">
            <text:p>DEN HAAG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425" table:style-name="ce1">
            <text:p>10425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date" office:date-value="2017-12-08T00:00:00" table:style-name="ce3">
            <text:p>8-12-2017</text:p>
          </table:table-cell>
          <table:table-cell office:value-type="date" office:date-value="2026-12-08T00:00:00" table:style-name="ce3">
            <text:p>8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office:value-type="string" table:style-name="ce1">
            <text:p>DEN HAAG</text:p>
          </table:table-cell>
          <table:table-cell office:value-type="float" office:value="100" table:style-name="ce1">
            <text:p>100</text:p>
          </table:table-cell>
          <table:table-cell office:value-type="float" office:value="23.8" table:style-name="ce1">
            <text:p>23,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150" table:style-name="ce1">
            <text:p>1015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date" office:date-value="2017-12-08T00:00:00" table:style-name="ce3">
            <text:p>8-12-2017</text:p>
          </table:table-cell>
          <table:table-cell office:value-type="date" office:date-value="2026-12-08T00:00:00" table:style-name="ce3">
            <text:p>8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5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office:value-type="string" table:style-name="ce1">
            <text:p>HULSBERG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72499999999999" table:style-name="ce1">
            <text:p>145,7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8-12-02T00:00:00" table:style-name="ce3">
            <text:p>2-12-2018</text:p>
          </table:table-cell>
          <table:table-cell office:value-type="date" office:date-value="2024-12-02T00:00:00" table:style-name="ce3">
            <text:p>2-12-2024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office:value-type="string" table:style-name="ce1">
            <text:p>WORMERVEER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98.325" table:style-name="ce1">
            <text:p>1298,3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date" office:date-value="2018-12-02T00:00:00" table:style-name="ce3">
            <text:p>2-12-2018</text:p>
          </table:table-cell>
          <table:table-cell office:value-type="date" office:date-value="2024-12-02T00:00:00" table:style-name="ce3">
            <text:p>2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586810" table:style-name="ce1">
            <text:p>7586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8-12-01T00:00:00" table:style-name="ce3">
            <text:p>1-12-2018</text:p>
          </table:table-cell>
          <table:table-cell office:value-type="date" office:date-value="2024-12-01T00:00:00" table:style-name="ce3">
            <text:p>1-12-2024</text:p>
          </table:table-cell>
          <table:table-cell office:value-type="float" office:value="106.414" table:style-name="ce1">
            <text:p>106,414</text:p>
          </table:table-cell>
          <table:table-cell office:value-type="float" office:value="423.87100000000004" table:style-name="ce1">
            <text:p>423,87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586810" table:style-name="ce1">
            <text:p>7586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OR</text:p>
          </table:table-cell>
          <table:table-cell office:value-type="string" table:style-name="ce1">
            <text:p>DORDRECHT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08749999999998" table:style-name="ce1">
            <text:p>438,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8-12-01T00:00:00" table:style-name="ce3">
            <text:p>1-12-2018</text:p>
          </table:table-cell>
          <table:table-cell office:value-type="date" office:date-value="2024-12-01T00:00:00" table:style-name="ce3">
            <text:p>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8-05-05T00:00:00" table:style-name="ce3">
            <text:p>5-5-2018</text:p>
          </table:table-cell>
          <table:table-cell office:value-type="date" office:date-value="2024-05-05T00:00:00" table:style-name="ce3">
            <text:p>5-5-2024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800000000003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office:value-type="string" table:style-name="ce1">
            <text:p>GROESBEEK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98.0250000000001" table:style-name="ce1">
            <text:p>1298,02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date" office:date-value="2018-05-05T00:00:00" table:style-name="ce3">
            <text:p>5-5-2018</text:p>
          </table:table-cell>
          <table:table-cell office:value-type="date" office:date-value="2024-05-05T00:00:00" table:style-name="ce3">
            <text:p>5-5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office:value-type="string" table:style-name="ce1">
            <text:p>GROESBEEK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71250000000001" table:style-name="ce1">
            <text:p>145,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8-05-05T00:00:00" table:style-name="ce3">
            <text:p>5-5-2018</text:p>
          </table:table-cell>
          <table:table-cell office:value-type="date" office:date-value="2024-05-05T00:00:00" table:style-name="ce3">
            <text:p>5-5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office:value-type="string" table:style-name="ce1">
            <text:p>GROESBEEK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16250000000002" table:style-name="ce1">
            <text:p>430,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8-05-05T00:00:00" table:style-name="ce3">
            <text:p>5-5-2018</text:p>
          </table:table-cell>
          <table:table-cell office:value-type="date" office:date-value="2024-05-05T00:00:00" table:style-name="ce3">
            <text:p>5-5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office:value-type="string" table:style-name="ce1">
            <text:p>GROESBEEK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41250000000002" table:style-name="ce1">
            <text:p>438,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8-05-05T00:00:00" table:style-name="ce3">
            <text:p>5-5-2018</text:p>
          </table:table-cell>
          <table:table-cell office:value-type="date" office:date-value="2024-05-05T00:00:00" table:style-name="ce3">
            <text:p>5-5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RENS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4</text:p>
          </table:table-cell>
          <table:table-cell office:value-type="float" office:value="165.49600000000001" table:style-name="ce1">
            <text:p>165,496</text:p>
          </table:table-cell>
          <table:table-cell office:value-type="float" office:value="457.14500000000004" table:style-name="ce1">
            <text:p>457,145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KW</text:p>
          </table:table-cell>
          <table:table-cell office:value-type="string" table:style-name="ce1">
            <text:p>RENSWOUDE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1" table:style-name="ce1">
            <text:p>438,1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629109" table:style-name="ce1">
            <text:p>762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NOORD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8-08-06T00:00:00" table:style-name="ce3">
            <text:p>6-8-2018</text:p>
          </table:table-cell>
          <table:table-cell office:value-type="date" office:date-value="2024-08-06T00:00:00" table:style-name="ce3">
            <text:p>6-8-2024</text:p>
          </table:table-cell>
          <table:table-cell office:value-type="float" office:value="90.421000000000006" table:style-name="ce1">
            <text:p>90,421</text:p>
          </table:table-cell>
          <table:table-cell office:value-type="float" office:value="474.17900000000003" table:style-name="ce1">
            <text:p>474,179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629109" table:style-name="ce1">
            <text:p>762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WK</text:p>
          </table:table-cell>
          <table:table-cell office:value-type="string" table:style-name="ce1">
            <text:p>NOORDWIJK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05" table:style-name="ce1">
            <text:p>430,0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8-08-06T00:00:00" table:style-name="ce3">
            <text:p>6-8-2018</text:p>
          </table:table-cell>
          <table:table-cell office:value-type="date" office:date-value="2024-08-06T00:00:00" table:style-name="ce3">
            <text:p>6-8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8-04-10T00:00:00" table:style-name="ce3">
            <text:p>10-4-2018</text:p>
          </table:table-cell>
          <table:table-cell office:value-type="date" office:date-value="2024-04-10T00:00:00" table:style-name="ce3">
            <text:p>10-4-2024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office:value-type="string" table:style-name="ce1">
            <text:p>SNEEK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80000000000001" table:style-name="ce1">
            <text:p>144,8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8-04-10T00:00:00" table:style-name="ce3">
            <text:p>10-4-2018</text:p>
          </table:table-cell>
          <table:table-cell office:value-type="date" office:date-value="2024-04-10T00:00:00" table:style-name="ce3">
            <text:p>10-4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office:value-type="string" table:style-name="ce1">
            <text:p>SNEEK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32499999999999" table:style-name="ce1">
            <text:p>438,3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8-04-10T00:00:00" table:style-name="ce3">
            <text:p>10-4-2018</text:p>
          </table:table-cell>
          <table:table-cell office:value-type="date" office:date-value="2024-04-10T00:00:00" table:style-name="ce3">
            <text:p>10-4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office:value-type="string" table:style-name="ce1">
            <text:p>SNEEK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4375" table:style-name="ce1">
            <text:p>438,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8-04-10T00:00:00" table:style-name="ce3">
            <text:p>10-4-2018</text:p>
          </table:table-cell>
          <table:table-cell office:value-type="date" office:date-value="2024-04-10T00:00:00" table:style-name="ce3">
            <text:p>10-4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office:value-type="string" table:style-name="ce1">
            <text:p>SNEEK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98.0999999999999" table:style-name="ce1">
            <text:p>1298,1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8-04-10T00:00:00" table:style-name="ce3">
            <text:p>10-4-2018</text:p>
          </table:table-cell>
          <table:table-cell office:value-type="date" office:date-value="2024-04-10T00:00:00" table:style-name="ce3">
            <text:p>10-4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678260" table:style-name="ce1">
            <text:p>76782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PUTT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10-2018</text:p>
          </table:table-cell>
          <table:table-cell office:value-type="string" table:style-name="ce1">
            <text:p>15-10-2024</text:p>
          </table:table-cell>
          <table:table-cell office:value-type="float" office:value="170.327" table:style-name="ce1">
            <text:p>170,327</text:p>
          </table:table-cell>
          <table:table-cell office:value-type="float" office:value="474.70300000000003" table:style-name="ce1">
            <text:p>474,703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1">
            <text:p>76782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PTN</text:p>
          </table:table-cell>
          <table:table-cell office:value-type="string" table:style-name="ce1">
            <text:p>PUTTEN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45" table:style-name="ce1">
            <text:p>438,4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10-2018</text:p>
          </table:table-cell>
          <table:table-cell office:value-type="string" table:style-name="ce1">
            <text:p>15-10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743705" table:style-name="ce1">
            <text:p>77437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10-2018</text:p>
          </table:table-cell>
          <table:table-cell office:value-type="string" table:style-name="ce1">
            <text:p>20-10-2024</text:p>
          </table:table-cell>
          <table:table-cell office:value-type="float" office:value="78.904000000000011" table:style-name="ce1">
            <text:p>78,904</text:p>
          </table:table-cell>
          <table:table-cell office:value-type="float" office:value="452.12700000000001" table:style-name="ce1">
            <text:p>452,12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1">
            <text:p>77437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RC</text:p>
          </table:table-cell>
          <table:table-cell office:value-type="string" table:style-name="ce1">
            <text:p>DEN HAAG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1" table:style-name="ce1">
            <text:p>438,1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10-2018</text:p>
          </table:table-cell>
          <table:table-cell office:value-type="string" table:style-name="ce1">
            <text:p>20-10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751967" table:style-name="ce1">
            <text:p>775196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18</text:p>
          </table:table-cell>
          <table:table-cell office:value-type="string" table:style-name="ce1">
            <text:p>13-11-2024</text:p>
          </table:table-cell>
          <table:table-cell office:value-type="float" office:value="218.24200000000002" table:style-name="ce1">
            <text:p>218,242</text:p>
          </table:table-cell>
          <table:table-cell office:value-type="float" office:value="554.74" table:style-name="ce1">
            <text:p>554,74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1">
            <text:p>775196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office:value-type="string" table:style-name="ce1">
            <text:p>ZWOLLE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98.6500000000001" table:style-name="ce1">
            <text:p>1298,6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18</text:p>
          </table:table-cell>
          <table:table-cell office:value-type="string" table:style-name="ce1">
            <text:p>13-11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7791196" table:style-name="ce1">
            <text:p>779119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2-03-2019</text:p>
          </table:table-cell>
          <table:table-cell office:value-type="string" table:style-name="ce1">
            <text:p>22-03-2025</text:p>
          </table:table-cell>
          <table:table-cell office:value-type="float" office:value="162.58100000000002" table:style-name="ce1">
            <text:p>162,581</text:p>
          </table:table-cell>
          <table:table-cell office:value-type="float" office:value="381.22" table:style-name="ce1">
            <text:p>381,22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791196" table:style-name="ce1">
            <text:p>779119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EO</text:p>
          </table:table-cell>
          <table:table-cell office:value-type="string" table:style-name="ce1">
            <text:p>EINDHOVEN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80000000000001" table:style-name="ce1">
            <text:p>144,8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2-03-2019</text:p>
          </table:table-cell>
          <table:table-cell office:value-type="string" table:style-name="ce1">
            <text:p>22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792686" table:style-name="ce1">
            <text:p>77926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KERKRA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9-11-05T00:00:00" table:style-name="ce3">
            <text:p>5-11-2019</text:p>
          </table:table-cell>
          <table:table-cell office:value-type="date" office:date-value="2025-11-05T00:00:00" table:style-name="ce3">
            <text:p>5-11-2025</text:p>
          </table:table-cell>
          <table:table-cell office:value-type="float" office:value="199.941" table:style-name="ce1">
            <text:p>199,941</text:p>
          </table:table-cell>
          <table:table-cell office:value-type="float" office:value="320.08100000000002" table:style-name="ce1">
            <text:p>320,08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1">
            <text:p>77926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RD</text:p>
          </table:table-cell>
          <table:table-cell office:value-type="string" table:style-name="ce1">
            <text:p>KERKRADE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375" table:style-name="ce1">
            <text:p>438,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19-11-05T00:00:00" table:style-name="ce3">
            <text:p>5-11-2019</text:p>
          </table:table-cell>
          <table:table-cell office:value-type="date" office:date-value="2025-11-05T00:00:00" table:style-name="ce3">
            <text:p>5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office:value-type="float" office:value="143.11500000000001" table:style-name="ce1">
            <text:p>143,115</text:p>
          </table:table-cell>
          <table:table-cell office:value-type="float" office:value="374.77600000000001" table:style-name="ce1">
            <text:p>374,77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KAR</text:p>
          </table:table-cell>
          <table:table-cell office:value-type="string" table:style-name="ce1">
            <text:p>BLADEL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28750000000002" table:style-name="ce1">
            <text:p>430,2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19-02-08T00:00:00" table:style-name="ce3">
            <text:p>8-2-2019</text:p>
          </table:table-cell>
          <table:table-cell office:value-type="date" office:date-value="2025-02-08T00:00:00" table:style-name="ce3">
            <text:p>8-2-2025</text:p>
          </table:table-cell>
          <table:table-cell office:value-type="float" office:value="116.04600000000001" table:style-name="ce1">
            <text:p>116,046</text:p>
          </table:table-cell>
          <table:table-cell office:value-type="float" office:value="399.96600000000001" table:style-name="ce1">
            <text:p>399,966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office:value-type="string" table:style-name="ce1">
            <text:p>BREDA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65" table:style-name="ce1">
            <text:p>145,6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date" office:date-value="2019-02-08T00:00:00" table:style-name="ce3">
            <text:p>8-2-2019</text:p>
          </table:table-cell>
          <table:table-cell office:value-type="date" office:date-value="2025-02-08T00:00:00" table:style-name="ce3">
            <text:p>8-2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office:value-type="string" table:style-name="ce1">
            <text:p>BREDA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32499999999999" table:style-name="ce1">
            <text:p>430,3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date" office:date-value="2019-02-08T00:00:00" table:style-name="ce3">
            <text:p>8-2-2019</text:p>
          </table:table-cell>
          <table:table-cell office:value-type="date" office:date-value="2025-02-08T00:00:00" table:style-name="ce3">
            <text:p>8-2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VS</text:p>
          </table:table-cell>
          <table:table-cell office:value-type="string" table:style-name="ce1">
            <text:p>HILVERSUM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13749999999999" table:style-name="ce1">
            <text:p>438,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0-10-01T00:00:00" table:style-name="ce3">
            <text:p>1-10-2020</text:p>
          </table:table-cell>
          <table:table-cell office:value-type="date" office:date-value="2026-10-01T00:00:00" table:style-name="ce3">
            <text:p>1-10-2026</text:p>
          </table:table-cell>
          <table:table-cell office:value-type="float" office:value="132.08700000000002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office:value-type="string" table:style-name="ce1">
            <text:p>IJSSELSTEIN</text:p>
          </table:table-cell>
          <table:table-cell office:value-type="float" office:value="220" table:style-name="ce1">
            <text:p>22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07499999999999" table:style-name="ce1">
            <text:p>438,0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0-10-01T00:00:00" table:style-name="ce3">
            <text:p>1-10-2020</text:p>
          </table:table-cell>
          <table:table-cell office:value-type="date" office:date-value="2026-10-01T00:00:00" table:style-name="ce3">
            <text:p>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office:value-type="string" table:style-name="ce1">
            <text:p>IJSSELSTEIN</text:p>
          </table:table-cell>
          <table:table-cell office:value-type="float" office:value="220" table:style-name="ce1">
            <text:p>22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35" table:style-name="ce1">
            <text:p>438,3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0-10-01T00:00:00" table:style-name="ce3">
            <text:p>1-10-2020</text:p>
          </table:table-cell>
          <table:table-cell office:value-type="date" office:date-value="2026-10-01T00:00:00" table:style-name="ce3">
            <text:p>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office:value-type="string" table:style-name="ce1">
            <text:p>IJSSELSTEIN</text:p>
          </table:table-cell>
          <table:table-cell office:value-type="float" office:value="220" table:style-name="ce1">
            <text:p>22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42500000000001" table:style-name="ce1">
            <text:p>438,4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0-10-01T00:00:00" table:style-name="ce3">
            <text:p>1-10-2020</text:p>
          </table:table-cell>
          <table:table-cell office:value-type="date" office:date-value="2026-10-01T00:00:00" table:style-name="ce3">
            <text:p>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office:value-type="string" table:style-name="ce1">
            <text:p>IJSSELSTEIN</text:p>
          </table:table-cell>
          <table:table-cell office:value-type="float" office:value="220" table:style-name="ce1">
            <text:p>22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47500000000002" table:style-name="ce1">
            <text:p>438,4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date" office:date-value="2020-10-01T00:00:00" table:style-name="ce3">
            <text:p>1-10-2020</text:p>
          </table:table-cell>
          <table:table-cell office:value-type="date" office:date-value="2026-10-01T00:00:00" table:style-name="ce3">
            <text:p>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office:value-type="string" table:style-name="ce1">
            <text:p>IJSSELSTEIN</text:p>
          </table:table-cell>
          <table:table-cell office:value-type="float" office:value="220" table:style-name="ce1">
            <text:p>22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99" table:style-name="ce1">
            <text:p>1299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k</text:p>
          </table:table-cell>
          <table:table-cell office:value-type="date" office:date-value="2020-10-01T00:00:00" table:style-name="ce3">
            <text:p>1-10-2020</text:p>
          </table:table-cell>
          <table:table-cell office:value-type="date" office:date-value="2026-10-01T00:00:00" table:style-name="ce3">
            <text:p>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office:value-type="string" table:style-name="ce1">
            <text:p>IJSSELSTEIN</text:p>
          </table:table-cell>
          <table:table-cell office:value-type="float" office:value="220" table:style-name="ce1">
            <text:p>22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99.9000000000001" table:style-name="ce1">
            <text:p>1299,9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k</text:p>
          </table:table-cell>
          <table:table-cell office:value-type="date" office:date-value="2020-10-01T00:00:00" table:style-name="ce3">
            <text:p>1-10-2020</text:p>
          </table:table-cell>
          <table:table-cell office:value-type="date" office:date-value="2026-10-01T00:00:00" table:style-name="ce3">
            <text:p>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office:value-type="string" table:style-name="ce1">
            <text:p>IJSSELSTEIN</text:p>
          </table:table-cell>
          <table:table-cell office:value-type="float" office:value="220" table:style-name="ce1">
            <text:p>22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020" table:style-name="ce1">
            <text:p>10020</text:p>
          </table:table-cell>
          <table:table-cell office:value-type="string" table:style-name="ce1">
            <text:p>M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k</text:p>
          </table:table-cell>
          <table:table-cell office:value-type="date" office:date-value="2020-10-01T00:00:00" table:style-name="ce3">
            <text:p>1-10-2020</text:p>
          </table:table-cell>
          <table:table-cell office:value-type="date" office:date-value="2026-10-01T00:00:00" table:style-name="ce3">
            <text:p>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0-11-01T00:00:00" table:style-name="ce3">
            <text:p>1-11-2020</text:p>
          </table:table-cell>
          <table:table-cell office:value-type="date" office:date-value="2026-11-01T00:00:00" table:style-name="ce3">
            <text:p>1-11-2026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office:value-type="string" table:style-name="ce1">
            <text:p>HILVERSUM</text:p>
          </table:table-cell>
          <table:table-cell office:value-type="float" office:value="150" table:style-name="ce1">
            <text:p>15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0-11-01T00:00:00" table:style-name="ce3">
            <text:p>1-11-2020</text:p>
          </table:table-cell>
          <table:table-cell office:value-type="date" office:date-value="2026-11-01T00:00:00" table:style-name="ce3">
            <text:p>1-1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office:value-type="string" table:style-name="ce1">
            <text:p>HILVERSUM</text:p>
          </table:table-cell>
          <table:table-cell office:value-type="float" office:value="150" table:style-name="ce1">
            <text:p>15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98.375" table:style-name="ce1">
            <text:p>1298,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0-11-01T00:00:00" table:style-name="ce3">
            <text:p>1-11-2020</text:p>
          </table:table-cell>
          <table:table-cell office:value-type="date" office:date-value="2026-11-01T00:00:00" table:style-name="ce3">
            <text:p>1-1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office:value-type="string" table:style-name="ce1">
            <text:p>DORDRECHT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82499999999999" table:style-name="ce1">
            <text:p>144,8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office:value-type="string" table:style-name="ce1">
            <text:p>DORDRECHT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25" table:style-name="ce1">
            <text:p>430,2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office:value-type="string" table:style-name="ce1">
            <text:p>DORDRECHT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36250000000001" table:style-name="ce1">
            <text:p>430,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office:value-type="string" table:style-name="ce1">
            <text:p>DORDRECHT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67500000000001" table:style-name="ce1">
            <text:p>430,6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office:value-type="string" table:style-name="ce1">
            <text:p>DORDRECHT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98750000000001" table:style-name="ce1">
            <text:p>430,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68866" table:style-name="ce1">
            <text:p>79688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GRO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7-2020</text:p>
          </table:table-cell>
          <table:table-cell office:value-type="string" table:style-name="ce1">
            <text:p>30-07-2023</text:p>
          </table:table-cell>
          <table:table-cell office:value-type="float" office:value="239.30100000000002" table:style-name="ce1">
            <text:p>239,301</text:p>
          </table:table-cell>
          <table:table-cell office:value-type="float" office:value="450.98600000000005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68866" table:style-name="ce1">
            <text:p>79688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80000000000001" table:style-name="ce1">
            <text:p>144,8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7-2020</text:p>
          </table:table-cell>
          <table:table-cell office:value-type="string" table:style-name="ce1">
            <text:p>30-07-2023</text:p>
          </table:table-cell>
          <table:table-cell table:number-columns-repeated="16368" table:style-name="ce1"/>
        </table:table-row>
        <table:table-row table:style-name="ro1">
          <table:table-cell office:value-type="float" office:value="7968866" table:style-name="ce1">
            <text:p>79688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32499999999999" table:style-name="ce1">
            <text:p>438,3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7-2020</text:p>
          </table:table-cell>
          <table:table-cell office:value-type="string" table:style-name="ce1">
            <text:p>30-07-2023</text:p>
          </table:table-cell>
          <table:table-cell table:number-columns-repeated="16368" table:style-name="ce1"/>
        </table:table-row>
        <table:table-row table:style-name="ro1">
          <table:table-cell office:value-type="float" office:value="7994292" table:style-name="ce1">
            <text:p>79942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6-09-2020</text:p>
          </table:table-cell>
          <table:table-cell office:value-type="string" table:style-name="ce1">
            <text:p>26-09-2023</text:p>
          </table:table-cell>
          <table:table-cell office:value-type="float" office:value="190.67400000000001" table:style-name="ce1">
            <text:p>190,674</text:p>
          </table:table-cell>
          <table:table-cell office:value-type="float" office:value="440.779" table:style-name="ce1">
            <text:p>440,779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994292" table:style-name="ce1">
            <text:p>79942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ANH</text:p>
          </table:table-cell>
          <table:table-cell office:value-type="string" table:style-name="ce1">
            <text:p>ARNHEM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office:value-type="float" office:value="438.0625" table:style-name="ce1">
            <text:p>438,0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9-2020</text:p>
          </table:table-cell>
          <table:table-cell office:value-type="string" table:style-name="ce1">
            <text:p>26-09-2023</text:p>
          </table:table-cell>
          <table:table-cell table:number-columns-repeated="16368" table:style-name="ce1"/>
        </table:table-row>
        <table:table-row table:style-name="ro1">
          <table:table-cell office:value-type="float" office:value="7994292" table:style-name="ce1">
            <text:p>79942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ANH</text:p>
          </table:table-cell>
          <table:table-cell office:value-type="string" table:style-name="ce1">
            <text:p>ARNHEM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office:value-type="float" office:value="438.21249999999998" table:style-name="ce1">
            <text:p>438,2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9-2020</text:p>
          </table:table-cell>
          <table:table-cell office:value-type="string" table:style-name="ce1">
            <text:p>26-09-2023</text:p>
          </table:table-cell>
          <table:table-cell table:number-columns-repeated="16368" table:style-name="ce1"/>
        </table:table-row>
        <table:table-row table:style-name="ro1">
          <table:table-cell office:value-type="float" office:value="7994292" table:style-name="ce1">
            <text:p>79942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ANH</text:p>
          </table:table-cell>
          <table:table-cell office:value-type="string" table:style-name="ce1">
            <text:p>ARNHEM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office:value-type="float" office:value="438.38749999999999" table:style-name="ce1">
            <text:p>438,3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9-2020</text:p>
          </table:table-cell>
          <table:table-cell office:value-type="string" table:style-name="ce1">
            <text:p>26-09-2023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3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office:value-type="string" table:style-name="ce1">
            <text:p>EINDHOVEN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875" table:style-name="ce1">
            <text:p>144,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3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office:value-type="string" table:style-name="ce1">
            <text:p>EINDHOVEN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25" table:style-name="ce1">
            <text:p>438,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3</text:p>
          </table:table-cell>
          <table:table-cell table:number-columns-repeated="16368" table:style-name="ce1"/>
        </table:table-row>
        <table:table-row table:style-name="ro1">
          <table:table-cell office:value-type="float" office:value="8004373" table:style-name="ce1">
            <text:p>80043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WEZE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0-08-10T00:00:00" table:style-name="ce3">
            <text:p>10-8-2020</text:p>
          </table:table-cell>
          <table:table-cell office:value-type="date" office:date-value="2023-08-10T00:00:00" table:style-name="ce3">
            <text:p>10-8-2023</text:p>
          </table:table-cell>
          <table:table-cell office:value-type="float" office:value="197.16500000000002" table:style-name="ce1">
            <text:p>197,165</text:p>
          </table:table-cell>
          <table:table-cell office:value-type="float" office:value="497.72400000000005" table:style-name="ce1">
            <text:p>497,7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004373" table:style-name="ce1">
            <text:p>80043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10m</text:p>
          </table:table-cell>
          <table:table-cell office:value-type="string" table:style-name="ce1">
            <text:p>PI1NOV</text:p>
          </table:table-cell>
          <table:table-cell office:value-type="string" table:style-name="ce1">
            <text:p>WEZEP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29.63" table:style-name="ce1">
            <text:p>29,63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date" office:date-value="2020-08-10T00:00:00" table:style-name="ce3">
            <text:p>10-8-2020</text:p>
          </table:table-cell>
          <table:table-cell office:value-type="date" office:date-value="2023-08-10T00:00:00" table:style-name="ce3">
            <text:p>10-8-2023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8" table:style-name="ce1">
            <text:p>800459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1</text:p>
          </table:table-cell>
          <table:table-cell office:value-type="string" table:style-name="ce1">
            <text:p>14-01-2024</text:p>
          </table:table-cell>
          <table:table-cell office:value-type="float" office:value="134.40700000000001" table:style-name="ce1">
            <text:p>134,407</text:p>
          </table:table-cell>
          <table:table-cell office:value-type="float" office:value="517.63099999999997" table:style-name="ce1">
            <text:p>517,63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004598" table:style-name="ce1">
            <text:p>800459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WFL</text:p>
          </table:table-cell>
          <table:table-cell office:value-type="string" table:style-name="ce1">
            <text:p>HOORN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3125" table:style-name="ce1">
            <text:p>430,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1</text:p>
          </table:table-cell>
          <table:table-cell office:value-type="string" table:style-name="ce1">
            <text:p>14-01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date" office:date-value="2023-06-12T00:00:00" table:style-name="ce3">
            <text:p>12-6-2023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5000000000003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office:value-type="string" table:style-name="ce1">
            <text:p>MAASSTRICHT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15" table:style-name="ce1">
            <text:p>438,1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date" office:date-value="2023-06-12T00:00:00" table:style-name="ce3">
            <text:p>12-6-2023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1-02-02T00:00:00" table:style-name="ce3">
            <text:p>2-2-2021</text:p>
          </table:table-cell>
          <table:table-cell office:value-type="date" office:date-value="2024-02-02T00:00:00" table:style-name="ce3">
            <text:p>2-2-2024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office:value-type="string" table:style-name="ce1">
            <text:p>HOORN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01249999999999" table:style-name="ce1">
            <text:p>438,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date" office:date-value="2021-02-02T00:00:00" table:style-name="ce3">
            <text:p>2-2-2021</text:p>
          </table:table-cell>
          <table:table-cell office:value-type="date" office:date-value="2024-02-02T00:00:00" table:style-name="ce3">
            <text:p>2-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141722" table:style-name="ce1">
            <text:p>81417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KORTGEN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2-2021</text:p>
          </table:table-cell>
          <table:table-cell office:value-type="string" table:style-name="ce1">
            <text:p>19-02-2024</text:p>
          </table:table-cell>
          <table:table-cell office:value-type="float" office:value="45.075000000000003" table:style-name="ce1">
            <text:p>45,075</text:p>
          </table:table-cell>
          <table:table-cell office:value-type="float" office:value="397.82500000000005" table:style-name="ce1">
            <text:p>397,8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141722" table:style-name="ce1">
            <text:p>81417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office:value-type="string" table:style-name="ce1">
            <text:p>KORTGENE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85" table:style-name="ce1">
            <text:p>144,8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2-2021</text:p>
          </table:table-cell>
          <table:table-cell office:value-type="string" table:style-name="ce1">
            <text:p>19-0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141722" table:style-name="ce1">
            <text:p>81417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office:value-type="string" table:style-name="ce1">
            <text:p>KORTGENE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95" table:style-name="ce1">
            <text:p>430,9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2-2021</text:p>
          </table:table-cell>
          <table:table-cell office:value-type="string" table:style-name="ce1">
            <text:p>19-0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141722" table:style-name="ce1">
            <text:p>81417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office:value-type="string" table:style-name="ce1">
            <text:p>KORTGENE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85" table:style-name="ce1">
            <text:p>144,8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2-2021</text:p>
          </table:table-cell>
          <table:table-cell office:value-type="string" table:style-name="ce1">
            <text:p>19-0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141722" table:style-name="ce1">
            <text:p>81417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office:value-type="string" table:style-name="ce1">
            <text:p>KORTGENE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95" table:style-name="ce1">
            <text:p>430,9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2-2021</text:p>
          </table:table-cell>
          <table:table-cell office:value-type="string" table:style-name="ce1">
            <text:p>19-0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146365" table:style-name="ce1">
            <text:p>81463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1-11-03T00:00:00" table:style-name="ce3">
            <text:p>3-11-2021</text:p>
          </table:table-cell>
          <table:table-cell office:value-type="date" office:date-value="2024-11-03T00:00:00" table:style-name="ce3">
            <text:p>3-11-2024</text:p>
          </table:table-cell>
          <table:table-cell office:value-type="float" office:value="209.06900000000002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146365" table:style-name="ce1">
            <text:p>81463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125" table:style-name="ce1">
            <text:p>438,12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date" office:date-value="2021-11-03T00:00:00" table:style-name="ce3">
            <text:p>3-11-2021</text:p>
          </table:table-cell>
          <table:table-cell office:value-type="date" office:date-value="2024-11-03T00:00:00" table:style-name="ce3">
            <text:p>3-11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4</text:p>
          </table:table-cell>
          <table:table-cell office:value-type="float" office:value="93.774000000000001" table:style-name="ce1">
            <text:p>93,774</text:p>
          </table:table-cell>
          <table:table-cell office:value-type="float" office:value="454.178" table:style-name="ce1">
            <text:p>454,178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office:value-type="string" table:style-name="ce1">
            <text:p>ZOETERMEER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92500000000001" table:style-name="ce1">
            <text:p>144,9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office:value-type="string" table:style-name="ce1">
            <text:p>ZOETERMEER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91250000000002" table:style-name="ce1">
            <text:p>430,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office:value-type="string" table:style-name="ce1">
            <text:p>ZOETERMEER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92500000000001" table:style-name="ce1">
            <text:p>144,9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office:value-type="string" table:style-name="ce1">
            <text:p>ZOETERMEER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91250000000002" table:style-name="ce1">
            <text:p>430,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152179" table:style-name="ce1">
            <text:p>81521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LELYSTA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1-08-04T00:00:00" table:style-name="ce3">
            <text:p>4-8-2021</text:p>
          </table:table-cell>
          <table:table-cell office:value-type="date" office:date-value="2024-02-07T00:00:00" table:style-name="ce3">
            <text:p>7-2-2024</text:p>
          </table:table-cell>
          <table:table-cell office:value-type="float" office:value="161.23099999999999" table:style-name="ce1">
            <text:p>161,231</text:p>
          </table:table-cell>
          <table:table-cell office:value-type="float" office:value="501.43900000000002" table:style-name="ce1">
            <text:p>501,439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152179" table:style-name="ce1">
            <text:p>81521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CNL</text:p>
          </table:table-cell>
          <table:table-cell office:value-type="string" table:style-name="ce1">
            <text:p>LELYSTAD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85" table:style-name="ce1">
            <text:p>144,8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date" office:date-value="2021-08-04T00:00:00" table:style-name="ce3">
            <text:p>4-8-2021</text:p>
          </table:table-cell>
          <table:table-cell office:value-type="date" office:date-value="2024-02-07T00:00:00" table:style-name="ce3">
            <text:p>7-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187286" table:style-name="ce1">
            <text:p>8187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RACHTEN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float" office:value="10300" table:style-name="ce1">
            <text:p>103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30-09-2021</text:p>
          </table:table-cell>
          <table:table-cell office:value-type="string" table:style-name="ce1">
            <text:p>30-09-2024</text:p>
          </table:table-cell>
          <table:table-cell office:value-type="float" office:value="203.035" table:style-name="ce1">
            <text:p>203,035</text:p>
          </table:table-cell>
          <table:table-cell office:value-type="float" office:value="569.47199999999998" table:style-name="ce1">
            <text:p>569,47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1">
            <text:p>8187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DRA</text:p>
          </table:table-cell>
          <table:table-cell office:value-type="string" table:style-name="ce1">
            <text:p>DRACHTEN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24100" table:style-name="ce1">
            <text:p>241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1</text:p>
          </table:table-cell>
          <table:table-cell office:value-type="string" table:style-name="ce1">
            <text:p>30-09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187286" table:style-name="ce1">
            <text:p>8187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DRA</text:p>
          </table:table-cell>
          <table:table-cell office:value-type="string" table:style-name="ce1">
            <text:p>DRACHTE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300" table:style-name="ce1">
            <text:p>103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1</text:p>
          </table:table-cell>
          <table:table-cell office:value-type="string" table:style-name="ce1">
            <text:p>30-09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1-10-10T00:00:00" table:style-name="ce3">
            <text:p>10-10-2021</text:p>
          </table:table-cell>
          <table:table-cell office:value-type="date" office:date-value="2024-10-10T00:00:00" table:style-name="ce3">
            <text:p>10-10-2024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500000000003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office:value-type="string" table:style-name="ce1">
            <text:p>DELFT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88749999999999" table:style-name="ce1">
            <text:p>144,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1-10-10T00:00:00" table:style-name="ce3">
            <text:p>10-10-2021</text:p>
          </table:table-cell>
          <table:table-cell office:value-type="date" office:date-value="2024-10-10T00:00:00" table:style-name="ce3">
            <text:p>10-10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office:value-type="string" table:style-name="ce1">
            <text:p>DELFT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08749999999998" table:style-name="ce1">
            <text:p>430,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1-10-10T00:00:00" table:style-name="ce3">
            <text:p>10-10-2021</text:p>
          </table:table-cell>
          <table:table-cell office:value-type="date" office:date-value="2024-10-10T00:00:00" table:style-name="ce3">
            <text:p>10-10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1-06-11T00:00:00" table:style-name="ce3">
            <text:p>11-6-2021</text:p>
          </table:table-cell>
          <table:table-cell office:value-type="date" office:date-value="2024-06-11T00:00:00" table:style-name="ce3">
            <text:p>11-6-2024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office:value-type="string" table:style-name="ce1">
            <text:p>FIJNAART</text:p>
          </table:table-cell>
          <table:table-cell office:value-type="float" office:value="10" table:style-name="ce1">
            <text:p>10</text:p>
          </table:table-cell>
          <table:table-cell office:value-type="float" office:value="13.9" table:style-name="ce1">
            <text:p>13,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15" table:style-name="ce1">
            <text:p>438,1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1-06-11T00:00:00" table:style-name="ce3">
            <text:p>11-6-2021</text:p>
          </table:table-cell>
          <table:table-cell office:value-type="date" office:date-value="2024-06-11T00:00:00" table:style-name="ce3">
            <text:p>11-6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67895" table:style-name="ce1">
            <text:p>82678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EEF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21</text:p>
          </table:table-cell>
          <table:table-cell office:value-type="string" table:style-name="ce1">
            <text:p>29-10-2024</text:p>
          </table:table-cell>
          <table:table-cell office:value-type="float" office:value="212.87300000000002" table:style-name="ce1">
            <text:p>212,873</text:p>
          </table:table-cell>
          <table:table-cell office:value-type="float" office:value="464.33800000000002" table:style-name="ce1">
            <text:p>464,33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67895" table:style-name="ce1">
            <text:p>82678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EEFDE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63749999999999" table:style-name="ce1">
            <text:p>145,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21</text:p>
          </table:table-cell>
          <table:table-cell office:value-type="string" table:style-name="ce1">
            <text:p>29-10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0280" table:style-name="ce1">
            <text:p>82702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1-01-12T00:00:00" table:style-name="ce3">
            <text:p>12-1-2021</text:p>
          </table:table-cell>
          <table:table-cell office:value-type="date" office:date-value="2024-01-12T00:00:00" table:style-name="ce3">
            <text:p>12-1-2024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1">
            <text:p>82702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office:value-type="string" table:style-name="ce1">
            <text:p>BERGEN OP ZOOM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2352" table:style-name="ce1">
            <text:p>2352</text:p>
          </table:table-cell>
          <table:table-cell office:value-type="string" table:style-name="ce1">
            <text:p>M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M</text:p>
          </table:table-cell>
          <table:table-cell office:value-type="date" office:date-value="2021-01-12T00:00:00" table:style-name="ce3">
            <text:p>12-1-2021</text:p>
          </table:table-cell>
          <table:table-cell office:value-type="date" office:date-value="2024-01-12T00:00:00" table:style-name="ce3">
            <text:p>12-1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0280" table:style-name="ce1">
            <text:p>82702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office:value-type="string" table:style-name="ce1">
            <text:p>BERGEN OP ZOOM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625" table:style-name="ce1">
            <text:p>145,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1-01-12T00:00:00" table:style-name="ce3">
            <text:p>12-1-2021</text:p>
          </table:table-cell>
          <table:table-cell office:value-type="date" office:date-value="2024-01-12T00:00:00" table:style-name="ce3">
            <text:p>12-1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0280" table:style-name="ce1">
            <text:p>82702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office:value-type="string" table:style-name="ce1">
            <text:p>BERGEN OP ZOOM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125" table:style-name="ce1">
            <text:p>438,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1-01-12T00:00:00" table:style-name="ce3">
            <text:p>12-1-2021</text:p>
          </table:table-cell>
          <table:table-cell office:value-type="date" office:date-value="2024-01-12T00:00:00" table:style-name="ce3">
            <text:p>12-1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date" office:date-value="2026-11-03T00:00:00" table:style-name="ce3">
            <text:p>3-11-2026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office:value-type="string" table:style-name="ce1">
            <text:p>AMERSFOORT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625" table:style-name="ce1">
            <text:p>145,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date" office:date-value="2026-11-03T00:00:00" table:style-name="ce3">
            <text:p>3-1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office:value-type="string" table:style-name="ce1">
            <text:p>AMERSFOORT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25" table:style-name="ce1">
            <text:p>430,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date" office:date-value="2026-11-03T00:00:00" table:style-name="ce3">
            <text:p>3-1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office:value-type="string" table:style-name="ce1">
            <text:p>AMERSFOORT</text:p>
          </table:table-cell>
          <table:table-cell office:value-type="float" office:value="20" table:style-name="ce1">
            <text:p>20</text:p>
          </table:table-cell>
          <table:table-cell office:value-type="float" office:value="17.8" table:style-name="ce1">
            <text:p>17,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98.5" table:style-name="ce1">
            <text:p>1298,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date" office:date-value="2026-11-03T00:00:00" table:style-name="ce3">
            <text:p>3-1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7093" table:style-name="ce1">
            <text:p>82770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31-12-2024</text:p>
          </table:table-cell>
          <table:table-cell office:value-type="float" office:value="51.103000000000002" table:style-name="ce1">
            <text:p>51,103</text:p>
          </table:table-cell>
          <table:table-cell office:value-type="float" office:value="390.63400000000001" table:style-name="ce1">
            <text:p>390,63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1">
            <text:p>82770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ZLD</text:p>
          </table:table-cell>
          <table:table-cell office:value-type="string" table:style-name="ce1">
            <text:p>GOES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72499999999999" table:style-name="ce1">
            <text:p>145,72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7093" table:style-name="ce1">
            <text:p>82770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LD</text:p>
          </table:table-cell>
          <table:table-cell office:value-type="string" table:style-name="ce1">
            <text:p>GOES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07499999999999" table:style-name="ce1">
            <text:p>430,07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7388" table:style-name="ce1">
            <text:p>82773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RAALT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2-2021</text:p>
          </table:table-cell>
          <table:table-cell office:value-type="string" table:style-name="ce1">
            <text:p>17-12-2024</text:p>
          </table:table-cell>
          <table:table-cell office:value-type="float" office:value="215.60300000000001" table:style-name="ce1">
            <text:p>215,603</text:p>
          </table:table-cell>
          <table:table-cell office:value-type="float" office:value="489.142" table:style-name="ce1">
            <text:p>489,14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1">
            <text:p>82773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LT</text:p>
          </table:table-cell>
          <table:table-cell office:value-type="string" table:style-name="ce1">
            <text:p>RAALTE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22500000000002" table:style-name="ce1">
            <text:p>438,22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2-2021</text:p>
          </table:table-cell>
          <table:table-cell office:value-type="string" table:style-name="ce1">
            <text:p>17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8301" table:style-name="ce1">
            <text:p>82783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office:value-type="float" office:value="232.90800000000002" table:style-name="ce1">
            <text:p>232,908</text:p>
          </table:table-cell>
          <table:table-cell office:value-type="float" office:value="557.52600000000007" table:style-name="ce1">
            <text:p>557,526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1">
            <text:p>82783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N</text:p>
          </table:table-cell>
          <table:table-cell office:value-type="string" table:style-name="ce1">
            <text:p>ASSEN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05" table:style-name="ce1">
            <text:p>430,0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8302" table:style-name="ce1">
            <text:p>827830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office:value-type="float" office:value="232.90900000000002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1">
            <text:p>827830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SN</text:p>
          </table:table-cell>
          <table:table-cell office:value-type="string" table:style-name="ce1">
            <text:p>ASSEN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98.575" table:style-name="ce1">
            <text:p>1298,5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79211" table:style-name="ce1">
            <text:p>82792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office:value-type="float" office:value="148.90800000000002" table:style-name="ce1">
            <text:p>148,908</text:p>
          </table:table-cell>
          <table:table-cell office:value-type="float" office:value="465.553" table:style-name="ce1">
            <text:p>465,55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279211" table:style-name="ce1">
            <text:p>82792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S</text:p>
          </table:table-cell>
          <table:table-cell office:value-type="string" table:style-name="ce1">
            <text:p>SOEST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81172" table:style-name="ce1">
            <text:p>82811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200000000003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1">
            <text:p>82811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office:value-type="string" table:style-name="ce1">
            <text:p>APELDOORN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72499999999999" table:style-name="ce1">
            <text:p>145,7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81173" table:style-name="ce1">
            <text:p>8281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200000000003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1">
            <text:p>8281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office:value-type="string" table:style-name="ce1">
            <text:p>APELDOORN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15" table:style-name="ce1">
            <text:p>430,1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85770" table:style-name="ce1">
            <text:p>82857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2-07-01T00:00:00" table:style-name="ce3">
            <text:p>1-7-2022</text:p>
          </table:table-cell>
          <table:table-cell office:value-type="string" table:style-name="ce1">
            <text:p>13-10-2024</text:p>
          </table:table-cell>
          <table:table-cell office:value-type="float" office:value="182.64700000000002" table:style-name="ce1">
            <text:p>182,647</text:p>
          </table:table-cell>
          <table:table-cell office:value-type="float" office:value="421.71000000000004" table:style-name="ce1">
            <text:p>421,71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1">
            <text:p>82857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EHV</text:p>
          </table:table-cell>
          <table:table-cell office:value-type="string" table:style-name="ce1">
            <text:p>EINDHOVEN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91" table:style-name="ce1">
            <text:p>1291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date" office:date-value="2022-07-01T00:00:00" table:style-name="ce3">
            <text:p>1-7-2022</text:p>
          </table:table-cell>
          <table:table-cell office:value-type="string" table:style-name="ce1">
            <text:p>13-10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85770" table:style-name="ce1">
            <text:p>82857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EHV</text:p>
          </table:table-cell>
          <table:table-cell office:value-type="string" table:style-name="ce1">
            <text:p>EINDHOVEN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</text:p>
          </table:table-cell>
          <table:table-cell office:value-type="date" office:date-value="2022-07-01T00:00:00" table:style-name="ce3">
            <text:p>1-7-2022</text:p>
          </table:table-cell>
          <table:table-cell office:value-type="string" table:style-name="ce1">
            <text:p>13-10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85770" table:style-name="ce1">
            <text:p>82857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EHV</text:p>
          </table:table-cell>
          <table:table-cell office:value-type="string" table:style-name="ce1">
            <text:p>EINDHOVEN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</text:p>
          </table:table-cell>
          <table:table-cell office:value-type="date" office:date-value="2022-07-01T00:00:00" table:style-name="ce3">
            <text:p>1-7-2022</text:p>
          </table:table-cell>
          <table:table-cell office:value-type="string" table:style-name="ce1">
            <text:p>13-10-2024</text:p>
          </table:table-cell>
          <table:table-cell table:number-columns-repeated="16368" table:style-name="ce1"/>
        </table:table-row>
        <table:table-row table:style-name="ro1">
          <table:table-cell office:value-type="float" office:value="8294652" table:style-name="ce1">
            <text:p>82946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2-01-04T00:00:00" table:style-name="ce3">
            <text:p>4-1-2022</text:p>
          </table:table-cell>
          <table:table-cell office:value-type="string" table:style-name="ce1">
            <text:p>23-03-2025</text:p>
          </table:table-cell>
          <table:table-cell office:value-type="float" office:value="210.779" table:style-name="ce1">
            <text:p>210,779</text:p>
          </table:table-cell>
          <table:table-cell office:value-type="float" office:value="374.84000000000003" table:style-name="ce1">
            <text:p>374,8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1">
            <text:p>82946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office:value-type="string" table:style-name="ce1">
            <text:p>VENLO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6" table:style-name="ce1">
            <text:p>145,6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2-01-04T00:00:00" table:style-name="ce3">
            <text:p>4-1-2022</text:p>
          </table:table-cell>
          <table:table-cell office:value-type="string" table:style-name="ce1">
            <text:p>23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office:value-type="string" table:style-name="ce1">
            <text:p>VLISSINGEN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33749999999998" table:style-name="ce1">
            <text:p>430,3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office:value-type="string" table:style-name="ce1">
            <text:p>VLISSINGEN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03750000000002" table:style-name="ce1">
            <text:p>438,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office:value-type="string" table:style-name="ce1">
            <text:p>VLISSINGEN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4375" table:style-name="ce1">
            <text:p>438,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8042" table:style-name="ce1">
            <text:p>82980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ETTEN-LEU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2</text:p>
          </table:table-cell>
          <table:table-cell office:value-type="string" table:style-name="ce1">
            <text:p>25-03-2025</text:p>
          </table:table-cell>
          <table:table-cell office:value-type="float" office:value="103.577" table:style-name="ce1">
            <text:p>103,577</text:p>
          </table:table-cell>
          <table:table-cell office:value-type="float" office:value="398.78200000000004" table:style-name="ce1">
            <text:p>398,782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298042" table:style-name="ce1">
            <text:p>82980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ETL</text:p>
          </table:table-cell>
          <table:table-cell office:value-type="string" table:style-name="ce1">
            <text:p>ETTEN-LEUR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80000000000001" table:style-name="ce1">
            <text:p>144,8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2</text:p>
          </table:table-cell>
          <table:table-cell office:value-type="string" table:style-name="ce1">
            <text:p>25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8042" table:style-name="ce1">
            <text:p>82980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ETL</text:p>
          </table:table-cell>
          <table:table-cell office:value-type="string" table:style-name="ce1">
            <text:p>ETTEN-LEUR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2.5" table:style-name="ce1">
            <text:p>432,5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2</text:p>
          </table:table-cell>
          <table:table-cell office:value-type="string" table:style-name="ce1">
            <text:p>25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9265" table:style-name="ce1">
            <text:p>82992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2-08-04T00:00:00" table:style-name="ce3">
            <text:p>4-8-2022</text:p>
          </table:table-cell>
          <table:table-cell office:value-type="date" office:date-value="2025-08-04T00:00:00" table:style-name="ce3">
            <text:p>4-8-2025</text:p>
          </table:table-cell>
          <table:table-cell office:value-type="float" office:value="143.40700000000001" table:style-name="ce1">
            <text:p>143,407</text:p>
          </table:table-cell>
          <table:table-cell office:value-type="float" office:value="376.29300000000001" table:style-name="ce1">
            <text:p>376,29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1">
            <text:p>82992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office:value-type="string" table:style-name="ce1">
            <text:p>BLADEL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3" table:style-name="ce1">
            <text:p>438,3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2-08-04T00:00:00" table:style-name="ce3">
            <text:p>4-8-2022</text:p>
          </table:table-cell>
          <table:table-cell office:value-type="date" office:date-value="2025-08-04T00:00:00" table:style-name="ce3">
            <text:p>4-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office:value-type="float" office:value="116.78200000000001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office:value-type="string" table:style-name="ce1">
            <text:p>AMSTERDAM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5" table:style-name="ce1">
            <text:p>438,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office:value-type="string" table:style-name="ce1">
            <text:p>AMSTERDAM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office:value-type="float" office:value="182.49200000000002" table:style-name="ce1">
            <text:p>182,492</text:p>
          </table:table-cell>
          <table:table-cell office:value-type="float" office:value="577.702" table:style-name="ce1">
            <text:p>577,702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office:value-type="string" table:style-name="ce1">
            <text:p>LEEUWARDEN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1" table:style-name="ce1">
            <text:p>430,1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office:value-type="string" table:style-name="ce1">
            <text:p>LEEUWARDEN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4" table:style-name="ce1">
            <text:p>438,4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IJSSELSTEIN U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2-04-10T00:00:00" table:style-name="ce3">
            <text:p>10-4-2022</text:p>
          </table:table-cell>
          <table:table-cell office:value-type="date" office:date-value="2025-04-10T00:00:00" table:style-name="ce3">
            <text:p>10-4-2025</text:p>
          </table:table-cell>
          <table:table-cell office:value-type="float" office:value="132.08700000000002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office:value-type="string" table:style-name="ce1">
            <text:p>IJSSELSTEIN UT</text:p>
          </table:table-cell>
          <table:table-cell office:value-type="float" office:value="220" table:style-name="ce1">
            <text:p>220</text:p>
          </table:table-cell>
          <table:table-cell office:value-type="float" office:value="20.7" table:style-name="ce1">
            <text:p>20,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5712" table:style-name="ce1">
            <text:p>5712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date" office:date-value="2022-04-10T00:00:00" table:style-name="ce3">
            <text:p>10-4-2022</text:p>
          </table:table-cell>
          <table:table-cell office:value-type="date" office:date-value="2025-04-10T00:00:00" table:style-name="ce3">
            <text:p>10-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office:value-type="string" table:style-name="ce1">
            <text:p>IJSSELSTEIN UT</text:p>
          </table:table-cell>
          <table:table-cell office:value-type="float" office:value="220" table:style-name="ce1">
            <text:p>220</text:p>
          </table:table-cell>
          <table:table-cell office:value-type="float" office:value="20.7" table:style-name="ce1">
            <text:p>20,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24100" table:style-name="ce1">
            <text:p>241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date" office:date-value="2022-04-10T00:00:00" table:style-name="ce3">
            <text:p>10-4-2022</text:p>
          </table:table-cell>
          <table:table-cell office:value-type="date" office:date-value="2025-04-10T00:00:00" table:style-name="ce3">
            <text:p>10-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office:value-type="string" table:style-name="ce1">
            <text:p>IJSSELSTEIN UT</text:p>
          </table:table-cell>
          <table:table-cell office:value-type="float" office:value="220" table:style-name="ce1">
            <text:p>220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290" table:style-name="ce1">
            <text:p>1029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date" office:date-value="2022-04-10T00:00:00" table:style-name="ce3">
            <text:p>10-4-2022</text:p>
          </table:table-cell>
          <table:table-cell office:value-type="date" office:date-value="2025-04-10T00:00:00" table:style-name="ce3">
            <text:p>10-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office:value-type="string" table:style-name="ce1">
            <text:p>IJSSELSTEIN UT</text:p>
          </table:table-cell>
          <table:table-cell office:value-type="float" office:value="220" table:style-name="ce1">
            <text:p>220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475" table:style-name="ce1">
            <text:p>10475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date" office:date-value="2022-04-10T00:00:00" table:style-name="ce3">
            <text:p>10-4-2022</text:p>
          </table:table-cell>
          <table:table-cell office:value-type="date" office:date-value="2025-04-10T00:00:00" table:style-name="ce3">
            <text:p>10-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office:value-type="float" office:value="139.77800000000002" table:style-name="ce1">
            <text:p>139,778</text:p>
          </table:table-cell>
          <table:table-cell office:value-type="float" office:value="472.74" table:style-name="ce1">
            <text:p>472,7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2NOS</text:p>
          </table:table-cell>
          <table:table-cell office:value-type="string" table:style-name="ce1">
            <text:p>HILVERSUM</text:p>
          </table:table-cell>
          <table:table-cell office:value-type="float" office:value="210" table:style-name="ce1">
            <text:p>21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125" table:style-name="ce1">
            <text:p>430,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2-04-10T00:00:00" table:style-name="ce3">
            <text:p>10-4-2022</text:p>
          </table:table-cell>
          <table:table-cell office:value-type="date" office:date-value="2025-04-10T00:00:00" table:style-name="ce3">
            <text:p>10-4-2025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office:value-type="string" table:style-name="ce1">
            <text:p>BERGEN OP ZOOM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date" office:date-value="2022-04-10T00:00:00" table:style-name="ce3">
            <text:p>10-4-2022</text:p>
          </table:table-cell>
          <table:table-cell office:value-type="date" office:date-value="2025-04-10T00:00:00" table:style-name="ce3">
            <text:p>10-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office:value-type="string" table:style-name="ce1">
            <text:p>BERGEN OP ZOOM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29.65" table:style-name="ce1">
            <text:p>29,65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date" office:date-value="2022-04-10T00:00:00" table:style-name="ce3">
            <text:p>10-4-2022</text:p>
          </table:table-cell>
          <table:table-cell office:value-type="date" office:date-value="2025-04-10T00:00:00" table:style-name="ce3">
            <text:p>10-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office:value-type="string" table:style-name="ce1">
            <text:p>BERGEN OP ZOOM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27499999999998" table:style-name="ce1">
            <text:p>438,2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2-04-10T00:00:00" table:style-name="ce3">
            <text:p>10-4-2022</text:p>
          </table:table-cell>
          <table:table-cell office:value-type="date" office:date-value="2025-04-10T00:00:00" table:style-name="ce3">
            <text:p>10-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office:value-type="string" table:style-name="ce1">
            <text:p>BERGEN OP ZOOM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5" table:style-name="ce1">
            <text:p>438,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2-04-10T00:00:00" table:style-name="ce3">
            <text:p>10-4-2022</text:p>
          </table:table-cell>
          <table:table-cell office:value-type="date" office:date-value="2025-04-10T00:00:00" table:style-name="ce3">
            <text:p>10-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2-12-10T00:00:00" table:style-name="ce3">
            <text:p>10-12-2022</text:p>
          </table:table-cell>
          <table:table-cell office:value-type="date" office:date-value="2025-05-09T00:00:00" table:style-name="ce3">
            <text:p>9-5-2025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800000000005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office:value-type="string" table:style-name="ce1">
            <text:p>NIJMEGEN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242.0250000000001" table:style-name="ce1">
            <text:p>1242,02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date" office:date-value="2022-12-10T00:00:00" table:style-name="ce3">
            <text:p>10-12-2022</text:p>
          </table:table-cell>
          <table:table-cell office:value-type="date" office:date-value="2025-05-09T00:00:00" table:style-name="ce3">
            <text:p>9-5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office:value-type="string" table:style-name="ce1">
            <text:p>NIJMEGEN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75" table:style-name="ce1">
            <text:p>145,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2-12-10T00:00:00" table:style-name="ce3">
            <text:p>10-12-2022</text:p>
          </table:table-cell>
          <table:table-cell office:value-type="date" office:date-value="2025-05-09T00:00:00" table:style-name="ce3">
            <text:p>9-5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office:value-type="string" table:style-name="ce1">
            <text:p>NIJMEGEN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3125" table:style-name="ce1">
            <text:p>430,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2-12-10T00:00:00" table:style-name="ce3">
            <text:p>10-12-2022</text:p>
          </table:table-cell>
          <table:table-cell office:value-type="date" office:date-value="2025-05-09T00:00:00" table:style-name="ce3">
            <text:p>9-5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office:value-type="string" table:style-name="ce1">
            <text:p>NIJMEGEN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3125" table:style-name="ce1">
            <text:p>438,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2-12-10T00:00:00" table:style-name="ce3">
            <text:p>10-12-2022</text:p>
          </table:table-cell>
          <table:table-cell office:value-type="date" office:date-value="2025-05-09T00:00:00" table:style-name="ce3">
            <text:p>9-5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NOORD 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office:value-type="float" office:value="115.9310000000000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office:value-type="string" table:style-name="ce1">
            <text:p>NOORD SCHARWOUDE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2352" table:style-name="ce1">
            <text:p>2352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SWK</text:p>
          </table:table-cell>
          <table:table-cell office:value-type="string" table:style-name="ce1">
            <text:p>GOUDA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22500000000002" table:style-name="ce1">
            <text:p>430,2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2-07-10T00:00:00" table:style-name="ce3">
            <text:p>10-7-2022</text:p>
          </table:table-cell>
          <table:table-cell office:value-type="date" office:date-value="2025-07-10T00:00:00" table:style-name="ce3">
            <text:p>10-7-2025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office:value-type="string" table:style-name="ce1">
            <text:p>DEVENTER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25" table:style-name="ce1">
            <text:p>438,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2-07-10T00:00:00" table:style-name="ce3">
            <text:p>10-7-2022</text:p>
          </table:table-cell>
          <table:table-cell office:value-type="date" office:date-value="2025-07-10T00:00:00" table:style-name="ce3">
            <text:p>10-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2-10-11T00:00:00" table:style-name="ce3">
            <text:p>11-10-2022</text:p>
          </table:table-cell>
          <table:table-cell office:value-type="string" table:style-name="ce1">
            <text:p>20-05-2026</text:p>
          </table:table-cell>
          <table:table-cell office:value-type="float" office:value="116.78200000000001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SD</text:p>
          </table:table-cell>
          <table:table-cell office:value-type="string" table:style-name="ce1">
            <text:p>AMSTERDAM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78749999999999" table:style-name="ce1">
            <text:p>145,7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2-10-11T00:00:00" table:style-name="ce3">
            <text:p>11-10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2-11-11T00:00:00" table:style-name="ce3">
            <text:p>11-11-2022</text:p>
          </table:table-cell>
          <table:table-cell office:value-type="date" office:date-value="2025-11-11T00:00:00" table:style-name="ce3">
            <text:p>11-11-2025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office:value-type="string" table:style-name="ce1">
            <text:p>STEENWIJK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27499999999998" table:style-name="ce1">
            <text:p>430,2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2-11-11T00:00:00" table:style-name="ce3">
            <text:p>11-11-2022</text:p>
          </table:table-cell>
          <table:table-cell office:value-type="date" office:date-value="2025-11-11T00:00:00" table:style-name="ce3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2-11-11T00:00:00" table:style-name="ce3">
            <text:p>11-11-2022</text:p>
          </table:table-cell>
          <table:table-cell office:value-type="date" office:date-value="2025-11-11T00:00:00" table:style-name="ce3">
            <text:p>11-11-2025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office:value-type="string" table:style-name="ce1">
            <text:p>HEERHUGOWAARD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0150" table:style-name="ce1">
            <text:p>1015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date" office:date-value="2022-11-11T00:00:00" table:style-name="ce3">
            <text:p>11-11-2022</text:p>
          </table:table-cell>
          <table:table-cell office:value-type="date" office:date-value="2025-11-11T00:00:00" table:style-name="ce3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7821" table:style-name="ce1">
            <text:p>84178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2-01-12T00:00:00" table:style-name="ce3">
            <text:p>12-1-2022</text:p>
          </table:table-cell>
          <table:table-cell office:value-type="string" table:style-name="ce1">
            <text:p>16-03-2025</text:p>
          </table:table-cell>
          <table:table-cell office:value-type="float" office:value="159.81300000000002" table:style-name="ce1">
            <text:p>159,813</text:p>
          </table:table-cell>
          <table:table-cell office:value-type="float" office:value="380.315" table:style-name="ce1">
            <text:p>380,31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1">
            <text:p>84178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EHV</text:p>
          </table:table-cell>
          <table:table-cell office:value-type="string" table:style-name="ce1">
            <text:p>EINDHOVEN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69999999999999" table:style-name="ce1">
            <text:p>145,7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date" office:date-value="2022-01-12T00:00:00" table:style-name="ce3">
            <text:p>12-1-2022</text:p>
          </table:table-cell>
          <table:table-cell office:value-type="string" table:style-name="ce1">
            <text:p>16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3-08-02T00:00:00" table:style-name="ce3">
            <text:p>2-8-2023</text:p>
          </table:table-cell>
          <table:table-cell office:value-type="date" office:date-value="2026-08-02T00:00:00" table:style-name="ce3">
            <text:p>2-8-2026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office:value-type="string" table:style-name="ce1">
            <text:p>IJSSELSTEIN</text:p>
          </table:table-cell>
          <table:table-cell office:value-type="float" office:value="350" table:style-name="ce1">
            <text:p>35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5.57499999999999" table:style-name="ce1">
            <text:p>145,5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3-08-02T00:00:00" table:style-name="ce3">
            <text:p>2-8-2023</text:p>
          </table:table-cell>
          <table:table-cell office:value-type="date" office:date-value="2026-08-02T00:00:00" table:style-name="ce3">
            <text:p>2-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office:value-type="string" table:style-name="ce1">
            <text:p>Delfzijl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15" table:style-name="ce1">
            <text:p>438,1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en Held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11.78800000000001" table:style-name="ce1">
            <text:p>111,788</text:p>
          </table:table-cell>
          <table:table-cell office:value-type="float" office:value="552.49800000000005" table:style-name="ce1">
            <text:p>552,49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DHR</text:p>
          </table:table-cell>
          <table:table-cell office:value-type="string" table:style-name="ce1">
            <text:p>Den Helder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80000000000001" table:style-name="ce1">
            <text:p>144,8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R</text:p>
          </table:table-cell>
          <table:table-cell office:value-type="string" table:style-name="ce1">
            <text:p>Den Helder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26249999999999" table:style-name="ce1">
            <text:p>438,262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42.92100000000002" table:style-name="ce1">
            <text:p>142,921</text:p>
          </table:table-cell>
          <table:table-cell office:value-type="float" office:value="374.548" table:style-name="ce1">
            <text:p>374,54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AR</text:p>
          </table:table-cell>
          <table:table-cell office:value-type="string" table:style-name="ce1">
            <text:p>Bladel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144.92500000000001" table:style-name="ce1">
            <text:p>144,9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OOSTEREN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office:value-type="float" office:value="120.80500000000001" table:style-name="ce1">
            <text:p>120,805</text:p>
          </table:table-cell>
          <table:table-cell office:value-type="float" office:value="566.56299999999999" table:style-name="ce1">
            <text:p>566,56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TXL</text:p>
          </table:table-cell>
          <table:table-cell office:value-type="string" table:style-name="ce1">
            <text:p>OOSTERENDE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1" table:style-name="ce1">
            <text:p>438,1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Mij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3-02-03T00:00:00" table:style-name="ce3">
            <text:p>3-2-2023</text:p>
          </table:table-cell>
          <table:table-cell office:value-type="date" office:date-value="2026-02-03T00:00:00" table:style-name="ce3">
            <text:p>3-2-2026</text:p>
          </table:table-cell>
          <table:table-cell office:value-type="float" office:value="120.489" table:style-name="ce1">
            <text:p>120,489</text:p>
          </table:table-cell>
          <table:table-cell office:value-type="float" office:value="468.995" table:style-name="ce1">
            <text:p>468,99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RV</text:p>
          </table:table-cell>
          <table:table-cell office:value-type="string" table:style-name="ce1">
            <text:p>Mijdrecht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8.27499999999998" table:style-name="ce1">
            <text:p>438,2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date" office:date-value="2023-02-03T00:00:00" table:style-name="ce3">
            <text:p>3-2-2023</text:p>
          </table:table-cell>
          <table:table-cell office:value-type="date" office:date-value="2026-02-03T00:00:00" table:style-name="ce3">
            <text:p>3-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08.315" table:style-name="ce1">
            <text:p>208,315</text:p>
          </table:table-cell>
          <table:table-cell office:value-type="float" office:value="474.32600000000002" table:style-name="ce1">
            <text:p>474,3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V</text:p>
          </table:table-cell>
          <table:table-cell office:value-type="string" table:style-name="ce1">
            <text:p>Deventer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30.36250000000001" table:style-name="ce1">
            <text:p>430,3625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date" office:date-value="2023-06-07T00:00:00" table:style-name="ce3">
            <text:p>7-6-2023</text:p>
          </table:table-cell>
          <table:table-cell office:value-type="date" office:date-value="2026-06-07T00:00:00" table:style-name="ce3">
            <text:p>7-6-2026</text:p>
          </table:table-cell>
          <table:table-cell office:value-type="float" office:value="116.78200000000001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SD</text:p>
          </table:table-cell>
          <table:table-cell office:value-type="string" table:style-name="ce1">
            <text:p>Amsterdam</text:p>
          </table:table-cell>
          <table:table-cell office:value-type="float" office:value="55" table:style-name="ce1">
            <text:p>55</text:p>
          </table:table-cell>
          <table:table-cell office:value-type="float" office:value="14.7" table:style-name="ce1">
            <text:p>14,7</text:p>
          </table:table-cell>
          <table:table-cell table:style-name="ce1"/>
          <table:table-cell office:value-type="float" office:value="1296.6375" table:style-name="ce1">
            <text:p>1296,6375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</text:p>
          </table:table-cell>
          <table:table-cell office:value-type="date" office:date-value="2023-06-07T00:00:00" table:style-name="ce3">
            <text:p>7-6-2023</text:p>
          </table:table-cell>
          <table:table-cell office:value-type="date" office:date-value="2026-06-07T00:00:00" table:style-name="ce3">
            <text:p>7-6-2026</text:p>
          </table:table-cell>
          <table:table-cell table:number-columns-repeated="16368" table:style-name="ce1"/>
        </table:table-row>
        <table:table-row table:number-rows-repeated="10482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azenberg, S.F. (Steven)</meta:initial-creator>
    <dc:creator>Kugel - Mittendorp, E. (Tina)</dc:creator>
    <meta:creation-date>2023-07-05T10:31:22Z</meta:creation-date>
    <dc:date>2023-07-12T13:47:12Z</dc:date>
  </office:meta>
</office:document-meta>
</file>