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DEMBLI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office:value-type="float" office:value="135.934" table:style-name="ce2">
            <text:p>136</text:p>
          </table:table-cell>
          <table:table-cell office:value-type="float" office:value="530.65" table:style-name="ce2">
            <text:p>53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TJK</text:p>
          </table:table-cell>
          <table:table-cell office:value-type="string" table:style-name="ce3">
            <text:p>MEDEMBLI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4</text:p>
          </table:table-cell>
          <table:table-cell office:value-type="float" office:value="109.94199999999999" table:style-name="ce2">
            <text:p>110</text:p>
          </table:table-cell>
          <table:table-cell office:value-type="float" office:value="447.0179999999999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PP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office:value-type="float" office:value="210.93700000000001" table:style-name="ce2">
            <text:p>211</text:p>
          </table:table-cell>
          <table:table-cell office:value-type="float" office:value="522.98" table:style-name="ce2">
            <text:p>52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MEPPEL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EV</text:p>
          </table:table-cell>
          <table:table-cell office:value-type="string" table:style-name="ce3">
            <text:p>DEVENTE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RENSWOUDE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office:value-type="float" office:value="242.239" table:style-name="ce2">
            <text:p>242</text:p>
          </table:table-cell>
          <table:table-cell office:value-type="float" office:value="484.40600000000001" table:style-name="ce2">
            <text:p>48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office:value-type="float" office:value="163.76900000000001" table:style-name="ce2">
            <text:p>164</text:p>
          </table:table-cell>
          <table:table-cell office:value-type="float" office:value="383.96" table:style-name="ce2">
            <text:p>384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office:value-type="float" office:value="187.839" table:style-name="ce2">
            <text:p>188</text:p>
          </table:table-cell>
          <table:table-cell office:value-type="float" office:value="427.021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office:value-type="float" office:value="95.004000000000005" table:style-name="ce2">
            <text:p>95</text:p>
          </table:table-cell>
          <table:table-cell office:value-type="float" office:value="451.19" table:style-name="ce2">
            <text:p>45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AZ</text:p>
          </table:table-cell>
          <table:table-cell office:value-type="string" table:style-name="ce3">
            <text:p>ZOETERME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H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office:value-type="float" office:value="184.65199999999999" table:style-name="ce2">
            <text:p>185</text:p>
          </table:table-cell>
          <table:table-cell office:value-type="float" office:value="548.82899999999995" table:style-name="ce2">
            <text:p>54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JOU</text:p>
          </table:table-cell>
          <table:table-cell office:value-type="string" table:style-name="ce3">
            <text:p>ROHEL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14.3" table:style-name="ce2">
            <text:p>114</text:p>
          </table:table-cell>
          <table:table-cell office:value-type="float" office:value="485.99400000000003" table:style-name="ce2">
            <text:p>486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2 m</text:p>
          </table:table-cell>
          <table:table-cell office:value-type="string" table:style-name="ce3">
            <text:p>PI3UTR</text:p>
          </table:table-cell>
          <table:table-cell office:value-type="string" table:style-name="ce3">
            <text:p>IJSSELSTEIN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87.96299999999999" table:style-name="ce2">
            <text:p>188</text:p>
          </table:table-cell>
          <table:table-cell office:value-type="float" office:value="425.69400000000002" table:style-name="ce2">
            <text:p>42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YM</text:p>
          </table:table-cell>
          <table:table-cell office:value-type="string" table:style-name="ce3">
            <text:p>NIJMEGEN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ALKH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office:value-type="float" office:value="257.37" table:style-name="ce2">
            <text:p>257</text:p>
          </table:table-cell>
          <table:table-cell office:value-type="float" office:value="471.413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SCHALKHAA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office:value-type="float" office:value="117.81100000000001" table:style-name="ce2">
            <text:p>118</text:p>
          </table:table-cell>
          <table:table-cell office:value-type="float" office:value="485.32100000000003" table:style-name="ce2">
            <text:p>485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WN</text:p>
          </table:table-cell>
          <table:table-cell office:value-type="string" table:style-name="ce3">
            <text:p>BERGEN OP ZOO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office:value-type="float" office:value="112.413" table:style-name="ce2">
            <text:p>112</text:p>
          </table:table-cell>
          <table:table-cell office:value-type="float" office:value="550.36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office:value-type="string" table:style-name="ce3">
            <text:p>FIJNAAR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EEFD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office:value-type="string" table:style-name="ce3">
            <text:p>RAALT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48.90799999999999" table:style-name="ce2">
            <text:p>149</text:p>
          </table:table-cell>
          <table:table-cell office:value-type="float" office:value="465.553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S</text:p>
          </table:table-cell>
          <table:table-cell office:value-type="string" table:style-name="ce3">
            <text:p>SOES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office:value-type="string" table:style-name="ce3">
            <text:p>VENL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TTEN-LEU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office:value-type="float" office:value="103.577" table:style-name="ce2">
            <text:p>104</text:p>
          </table:table-cell>
          <table:table-cell office:value-type="float" office:value="398.78199999999998" table:style-name="ce2">
            <text:p>399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ETL</text:p>
          </table:table-cell>
          <table:table-cell office:value-type="string" table:style-name="ce3">
            <text:p>ETTEN-LEU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ETL</text:p>
          </table:table-cell>
          <table:table-cell office:value-type="string" table:style-name="ce3">
            <text:p>ETTEN-LEU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office:value-type="string" table:style-name="ce3">
            <text:p>BLADEL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02564" table:style-name="ce2">
            <text:p>8.302.5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3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02564" table:style-name="ce2">
            <text:p>8.302.5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office:value-type="string" table:style-name="ce3">
            <text:p>EINDHOVEN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3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ugel - Mittendorp, E. (Tina)</meta:initial-creator>
    <dc:creator>Kugel - Mittendorp, E. (Tina)</dc:creator>
    <meta:creation-date>2022-06-01T01:00:16Z</meta:creation-date>
    <dc:date>2022-06-15T07:40:42Z</dc:date>
  </office:meta>
</office:document-meta>
</file>