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1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office:value-type="string" table:style-name="ce3">
            <text:p>Amersfoor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VEN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office:value-type="float" office:value="101.563" table:style-name="ce2">
            <text:p>102</text:p>
          </table:table-cell>
          <table:table-cell office:value-type="float" office:value="406.22699999999998" table:style-name="ce2">
            <text:p>406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BRG</text:p>
          </table:table-cell>
          <table:table-cell office:value-type="string" table:style-name="ce3">
            <text:p>ZEVENBERGE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31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5263" table:style-name="ce2">
            <text:p>6.825.26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13-02-2022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6825263" table:style-name="ce2">
            <text:p>6.825.26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13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5264" table:style-name="ce2">
            <text:p>6.825.264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6825264" table:style-name="ce2">
            <text:p>6.825.264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DEN HAAG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1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SCHEVENING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7146" table:style-name="ce2">
            <text:p>7.937.14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AEX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2-2019</text:p>
          </table:table-cell>
          <table:table-cell office:value-type="string" table:style-name="ce3">
            <text:p>30-11-2021</text:p>
          </table:table-cell>
          <table:table-cell office:value-type="float" office:value="189.55600000000001" table:style-name="ce2">
            <text:p>190</text:p>
          </table:table-cell>
          <table:table-cell office:value-type="float" office:value="359.47699999999998" table:style-name="ce2">
            <text:p>35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7146" table:style-name="ce2">
            <text:p>7.937.14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BXM</text:p>
          </table:table-cell>
          <table:table-cell office:value-type="string" table:style-name="ce3">
            <text:p>BAEXE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5"/>1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2540</text:p>
          </table:table-cell>
          <table:table-cell office:value-type="string" table:style-name="ce3">
            <text:p>M</text:p>
          </table:table-cell>
          <table:table-cell office:value-type="float" office:value="2.4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2-2019</text:p>
          </table:table-cell>
          <table:table-cell office:value-type="string" table:style-name="ce3">
            <text:p>30-11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office:value-type="string" table:style-name="ce3">
            <text:p>MELICK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office:value-type="string" table:style-name="ce3">
            <text:p>SOES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2" table:style-name="ce2">
            <text:p>5.770.36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9" table:style-name="ce3"/>
          <table:table-cell office:value-type="string" table:style-name="ce3">
            <text:p>01-04-1996</text:p>
          </table:table-cell>
          <table:table-cell office:value-type="string" table:style-name="ce3">
            <text:p>31-12-2021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2" table:style-name="ce2">
            <text:p>5.770.36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1996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1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1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10" table:style-name="ce2">
            <text:p>5.770.4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9" table:style-name="ce3"/>
          <table:table-cell office:value-type="string" table:style-name="ce3">
            <text:p>08-09-1997</text:p>
          </table:table-cell>
          <table:table-cell office:value-type="string" table:style-name="ce3">
            <text:p>31-12-2021</text:p>
          </table:table-cell>
          <table:table-cell office:value-type="float" office:value="78.168000000000006" table:style-name="ce2">
            <text:p>78</text:p>
          </table:table-cell>
          <table:table-cell office:value-type="float" office:value="390.57100000000003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10" table:style-name="ce2">
            <text:p>5.770.4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9-1997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7" table:style-name="ce2">
            <text:p>5.770.4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9" table:style-name="ce3"/>
          <table:table-cell office:value-type="string" table:style-name="ce3">
            <text:p>01-11-1988</text:p>
          </table:table-cell>
          <table:table-cell office:value-type="string" table:style-name="ce3">
            <text:p>31-12-2021</text:p>
          </table:table-cell>
          <table:table-cell office:value-type="float" office:value="122.038" table:style-name="ce2">
            <text:p>122</text:p>
          </table:table-cell>
          <table:table-cell office:value-type="float" office:value="488.55799999999999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7" table:style-name="ce2">
            <text:p>5.770.4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Crossband-relaisstation 23x70 cm</text:p>
          </table:table-cell>
          <table:table-cell office:value-type="string" table:style-name="ce3">
            <text:p>PI6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1-198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1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0" table:style-name="ce2">
            <text:p>5.770.44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9" table:style-name="ce3"/>
          <table:table-cell office:value-type="string" table:style-name="ce3">
            <text:p>17-11-1988</text:p>
          </table:table-cell>
          <table:table-cell office:value-type="string" table:style-name="ce3">
            <text:p>31-12-2021</text:p>
          </table:table-cell>
          <table:table-cell office:value-type="float" office:value="148.90799999999999" table:style-name="ce2">
            <text:p>149</text:p>
          </table:table-cell>
          <table:table-cell office:value-type="float" office:value="465.553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40" table:style-name="ce2">
            <text:p>5.770.44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TS</text:p>
          </table:table-cell>
          <table:table-cell office:value-type="string" table:style-name="ce3">
            <text:p>SOES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11-198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9" table:style-name="ce3"/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10.4840</text:p>
          </table:table-cell>
          <table:table-cell office:value-type="string" table:style-name="ce3">
            <text:p>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820.000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1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2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1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office:value-type="string" table:style-name="ce3">
            <text:p>KAMP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2</text:p>
          </table:table-cell>
          <table:table-cell office:value-type="float" office:value="240.79599999999999" table:style-name="ce2">
            <text:p>241</text:p>
          </table:table-cell>
          <table:table-cell office:value-type="float" office:value="488.5570000000000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2</text:p>
          </table:table-cell>
          <table:table-cell office:value-type="float" office:value="242.34700000000001" table:style-name="ce2">
            <text:p>242</text:p>
          </table:table-cell>
          <table:table-cell office:value-type="float" office:value="459.45299999999997" table:style-name="ce2">
            <text:p>45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TWE</text:p>
          </table:table-cell>
          <table:table-cell office:value-type="string" table:style-name="ce3">
            <text:p>EIBERGEN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2016" table:style-name="ce2">
            <text:p>6.712.0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3-2013</text:p>
          </table:table-cell>
          <table:table-cell office:value-type="string" table:style-name="ce3">
            <text:p>23-03-2022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12016" table:style-name="ce2">
            <text:p>6.712.0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SRT</text:p>
          </table:table-cell>
          <table:table-cell office:value-type="string" table:style-name="ce3">
            <text:p>VENL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3-2013</text:p>
          </table:table-cell>
          <table:table-cell office:value-type="string" table:style-name="ce3">
            <text:p>23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DEMBLI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office:value-type="float" office:value="135.934" table:style-name="ce2">
            <text:p>136</text:p>
          </table:table-cell>
          <table:table-cell office:value-type="float" office:value="530.65" table:style-name="ce2">
            <text:p>53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TJK</text:p>
          </table:table-cell>
          <table:table-cell office:value-type="string" table:style-name="ce3">
            <text:p>MEDEMBLIK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2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office:value-type="string" table:style-name="ce3">
            <text:p>DOETINCHEM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2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office:value-type="string" table:style-name="ce3">
            <text:p>ALKMAA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1</text:p>
          </table:table-cell>
          <table:table-cell office:value-type="float" office:value="109.94199999999999" table:style-name="ce2">
            <text:p>110</text:p>
          </table:table-cell>
          <table:table-cell office:value-type="float" office:value="447.0179999999999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46619" table:style-name="ce2">
            <text:p>6.746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8-2012</text:p>
          </table:table-cell>
          <table:table-cell office:value-type="string" table:style-name="ce3">
            <text:p>31-12-2021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46619" table:style-name="ce2">
            <text:p>6.746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8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72669" table:style-name="ce2">
            <text:p>6.772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72669" table:style-name="ce2">
            <text:p>6.772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72683" table:style-name="ce2">
            <text:p>6.772.6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72683" table:style-name="ce2">
            <text:p>6.772.6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78307" table:style-name="ce2">
            <text:p>6.778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12</text:p>
          </table:table-cell>
          <table:table-cell office:value-type="string" table:style-name="ce3">
            <text:p>31-12-2021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78307" table:style-name="ce2">
            <text:p>6.778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office:value-type="string" table:style-name="ce3">
            <text:p>NOORD SCHARWOUD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11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1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office:value-type="string" table:style-name="ce3">
            <text:p>OVERSLAG-WESTDORP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R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office:value-type="float" office:value="126.72499999999999" table:style-name="ce2">
            <text:p>127</text:p>
          </table:table-cell>
          <table:table-cell office:value-type="float" office:value="426.78399999999999" table:style-name="ce2">
            <text:p>427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GOR</text:p>
          </table:table-cell>
          <table:table-cell office:value-type="string" table:style-name="ce3">
            <text:p>GORINCHE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office:value-type="string" table:style-name="ce3">
            <text:p>BLARICUM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office:value-type="string" table:style-name="ce3">
            <text:p>STEENWIJK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PP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office:value-type="float" office:value="210.93700000000001" table:style-name="ce2">
            <text:p>211</text:p>
          </table:table-cell>
          <table:table-cell office:value-type="float" office:value="522.98" table:style-name="ce2">
            <text:p>52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MEPPEL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office:value-type="string" table:style-name="ce3">
            <text:p>GELDROP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1" table:style-name="ce2">
            <text:p>6.824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1" table:style-name="ce2">
            <text:p>6.824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2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5254" table:style-name="ce2">
            <text:p>6.825.2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RLAN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13</text:p>
          </table:table-cell>
          <table:table-cell office:value-type="string" table:style-name="ce3">
            <text:p>06-07-2022</text:p>
          </table:table-cell>
          <table:table-cell office:value-type="float" office:value="38.033000000000001" table:style-name="ce2">
            <text:p>38</text:p>
          </table:table-cell>
          <table:table-cell office:value-type="float" office:value="400.05399999999997" table:style-name="ce2">
            <text:p>400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5254" table:style-name="ce2">
            <text:p>6.825.2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ZB</text:p>
          </table:table-cell>
          <table:table-cell office:value-type="string" table:style-name="ce3">
            <text:p>KAMPERLAND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13</text:p>
          </table:table-cell>
          <table:table-cell office:value-type="string" table:style-name="ce3">
            <text:p>06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34793" table:style-name="ce2">
            <text:p>6.83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9-2013</text:p>
          </table:table-cell>
          <table:table-cell office:value-type="string" table:style-name="ce3">
            <text:p>22-09-2022</text:p>
          </table:table-cell>
          <table:table-cell office:value-type="float" office:value="114.375" table:style-name="ce2">
            <text:p>114</text:p>
          </table:table-cell>
          <table:table-cell office:value-type="float" office:value="549.32299999999998" table:style-name="ce2">
            <text:p>549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34793" table:style-name="ce2">
            <text:p>6.83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DH</text:p>
          </table:table-cell>
          <table:table-cell office:value-type="string" table:style-name="ce3">
            <text:p>DEN HELD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6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9-2013</text:p>
          </table:table-cell>
          <table:table-cell office:value-type="string" table:style-name="ce3">
            <text:p>22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NHN</text:p>
          </table:table-cell>
          <table:table-cell office:value-type="string" table:style-name="ce3">
            <text:p>HEERHUGOWAARD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office:value-type="float" office:value="209.48500000000001" table:style-name="ce2">
            <text:p>209</text:p>
          </table:table-cell>
          <table:table-cell office:value-type="float" office:value="510.97300000000001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PH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office:value-type="string" table:style-name="ce3">
            <text:p>DEN HAAG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office:value-type="float" office:value="195.85599999999999" table:style-name="ce2">
            <text:p>196</text:p>
          </table:table-cell>
          <table:table-cell office:value-type="float" office:value="326.36700000000002" table:style-name="ce2">
            <text:p>32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L</text:p>
          </table:table-cell>
          <table:table-cell office:value-type="string" table:style-name="ce3">
            <text:p>HEERL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office:value-type="string" table:style-name="ce3">
            <text:p>VENRAY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office:value-type="string" table:style-name="ce3">
            <text:p>BLARICU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2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office:value-type="string" table:style-name="ce3">
            <text:p>ALKMAA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office:value-type="float" office:value="138.352" table:style-name="ce2">
            <text:p>138</text:p>
          </table:table-cell>
          <table:table-cell office:value-type="float" office:value="469.68400000000003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office:value-type="string" table:style-name="ce3">
            <text:p>DEN HAAG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23217" table:style-name="ce2">
            <text:p>7.023.21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23217" table:style-name="ce2">
            <text:p>7.023.21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25454" table:style-name="ce2">
            <text:p>7.025.4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25454" table:style-name="ce2">
            <text:p>7.025.4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office:value-type="string" table:style-name="ce3">
            <text:p>EMM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office:value-type="string" table:style-name="ce3">
            <text:p>ZOETERMEER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office:value-type="string" table:style-name="ce3">
            <text:p>DEN HAAG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1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office:value-type="string" table:style-name="ce3">
            <text:p>DEN BOSC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1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7634" table:style-name="ce2">
            <text:p>7.147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12-2015</text:p>
          </table:table-cell>
          <table:table-cell office:value-type="string" table:style-name="ce3">
            <text:p>16-12-2021</text:p>
          </table:table-cell>
          <table:table-cell office:value-type="float" office:value="27.780999999999999" table:style-name="ce2">
            <text:p>28</text:p>
          </table:table-cell>
          <table:table-cell office:value-type="float" office:value="387.62700000000001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47634" table:style-name="ce2">
            <text:p>7.147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VLI</text:p>
          </table:table-cell>
          <table:table-cell office:value-type="string" table:style-name="ce3">
            <text:p>VLISSINGEN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<text:s text:c="5"/>5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12-2015</text:p>
          </table:table-cell>
          <table:table-cell office:value-type="string" table:style-name="ce3">
            <text:p>16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office:value-type="float" office:value="186.16800000000001" table:style-name="ce2">
            <text:p>186</text:p>
          </table:table-cell>
          <table:table-cell office:value-type="float" office:value="444.454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6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1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office:value-type="string" table:style-name="ce3">
            <text:p>T HARD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2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1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office:value-type="string" table:style-name="ce3">
            <text:p>ZEIS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office:value-type="string" table:style-name="ce3">
            <text:p>GOES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1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66" table:style-name="ce2">
            <text:p>7.168.5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1699999999998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168566" table:style-name="ce2">
            <text:p>7.168.5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AMF</text:p>
          </table:table-cell>
          <table:table-cell office:value-type="string" table:style-name="ce3">
            <text:p>AMERSFOORT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1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2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2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EV</text:p>
          </table:table-cell>
          <table:table-cell office:value-type="string" table:style-name="ce3">
            <text:p>DEVENTER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5746" table:style-name="ce2">
            <text:p>7.345.74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MUI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2-2017</text:p>
          </table:table-cell>
          <table:table-cell office:value-type="string" table:style-name="ce3">
            <text:p>11-02-2023</text:p>
          </table:table-cell>
          <table:table-cell office:value-type="float" office:value="128.22" table:style-name="ce2">
            <text:p>128</text:p>
          </table:table-cell>
          <table:table-cell office:value-type="float" office:value="532.03700000000003" table:style-name="ce2">
            <text:p>532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345746" table:style-name="ce2">
            <text:p>7.345.74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YMD</text:p>
          </table:table-cell>
          <table:table-cell office:value-type="string" table:style-name="ce3">
            <text:p>IJMUID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2-2017</text:p>
          </table:table-cell>
          <table:table-cell office:value-type="string" table:style-name="ce3">
            <text:p>11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office:value-type="string" table:style-name="ce3">
            <text:p>GRONINGEN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office:value-type="string" table:style-name="ce3">
            <text:p>DEN HAAG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80523" table:style-name="ce2">
            <text:p>7.380.52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6-2017</text:p>
          </table:table-cell>
          <table:table-cell office:value-type="string" table:style-name="ce3">
            <text:p>11-03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380523" table:style-name="ce2">
            <text:p>7.380.52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6-2017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number-columns-repeated="10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AR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office:value-type="string" table:style-name="ce3">
            <text:p>HULSBER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office:value-type="string" table:style-name="ce3">
            <text:p>WORMERVEER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office:value-type="string" table:style-name="ce3">
            <text:p>DORDRECH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9844" table:style-name="ce2">
            <text:p>7.589.8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7</text:p>
          </table:table-cell>
          <table:table-cell office:value-type="string" table:style-name="ce3">
            <text:p>07-06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589844" table:style-name="ce2">
            <text:p>7.589.8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7</text:p>
          </table:table-cell>
          <table:table-cell office:value-type="string" table:style-name="ce3">
            <text:p>07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2328" table:style-name="ce2">
            <text:p>7.612.32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8</text:p>
          </table:table-cell>
          <table:table-cell office:value-type="string" table:style-name="ce3">
            <text:p>24-04-2024</text:p>
          </table:table-cell>
          <table:table-cell office:value-type="float" office:value="84.224000000000004" table:style-name="ce2">
            <text:p>84</text:p>
          </table:table-cell>
          <table:table-cell office:value-type="float" office:value="453.6840000000000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612328" table:style-name="ce2">
            <text:p>7.612.32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DFT</text:p>
          </table:table-cell>
          <table:table-cell office:value-type="string" table:style-name="ce3">
            <text:p>DEN HAAG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8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ISTER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43.92699999999999" table:style-name="ce2">
            <text:p>144</text:p>
          </table:table-cell>
          <table:table-cell office:value-type="float" office:value="395.79500000000002" table:style-name="ce2">
            <text:p>39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office:value-type="string" table:style-name="ce3">
            <text:p>OISTER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3208" table:style-name="ce2">
            <text:p>7.623.2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5-2018</text:p>
          </table:table-cell>
          <table:table-cell office:value-type="string" table:style-name="ce3">
            <text:p>15-05-2024</text:p>
          </table:table-cell>
          <table:table-cell office:value-type="float" office:value="78.17" table:style-name="ce2">
            <text:p>78</text:p>
          </table:table-cell>
          <table:table-cell office:value-type="float" office:value="390.56799999999998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23208" table:style-name="ce2">
            <text:p>7.623.2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5-2018</text:p>
          </table:table-cell>
          <table:table-cell office:value-type="string" table:style-name="ce3">
            <text:p>1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0.421000000000006" table:style-name="ce2">
            <text:p>90</text:p>
          </table:table-cell>
          <table:table-cell office:value-type="float" office:value="474.17899999999997" table:style-name="ce2">
            <text:p>47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office:value-type="string" table:style-name="ce3">
            <text:p>NOORD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8515" table:style-name="ce2">
            <text:p>7.658.5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IDDINGHUIZ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9-2018</text:p>
          </table:table-cell>
          <table:table-cell office:value-type="string" table:style-name="ce3">
            <text:p>07-09-2021</text:p>
          </table:table-cell>
          <table:table-cell office:value-type="float" office:value="176.59800000000001" table:style-name="ce2">
            <text:p>177</text:p>
          </table:table-cell>
          <table:table-cell office:value-type="float" office:value="497.24200000000002" table:style-name="ce2">
            <text:p>497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8515" table:style-name="ce2">
            <text:p>7.658.5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DH</text:p>
          </table:table-cell>
          <table:table-cell office:value-type="string" table:style-name="ce3">
            <text:p>BIDDINGHUIZ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9-2018</text:p>
          </table:table-cell>
          <table:table-cell office:value-type="string" table:style-name="ce3">
            <text:p>07-09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office:value-type="float" office:value="160.86799999999999" table:style-name="ce2">
            <text:p>161</text:p>
          </table:table-cell>
          <table:table-cell office:value-type="float" office:value="386.29199999999997" table:style-name="ce2">
            <text:p>386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5895" table:style-name="ce2">
            <text:p>7.665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8</text:p>
          </table:table-cell>
          <table:table-cell office:value-type="string" table:style-name="ce3">
            <text:p>09-10-2021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65895" table:style-name="ce2">
            <text:p>7.665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8</text:p>
          </table:table-cell>
          <table:table-cell office:value-type="string" table:style-name="ce3">
            <text:p>09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5895" table:style-name="ce2">
            <text:p>7.665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8DFT</text:p>
          </table:table-cell>
          <table:table-cell office:value-type="string" table:style-name="ce3">
            <text:p>DELFT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8</text:p>
          </table:table-cell>
          <table:table-cell office:value-type="string" table:style-name="ce3">
            <text:p>09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office:value-type="string" table:style-name="ce3">
            <text:p>PUTTE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1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office:value-type="string" table:style-name="ce3">
            <text:p>DEN HAAG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1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525" table:style-name="ce2">
            <text:p>7.775.5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1-2019</text:p>
          </table:table-cell>
          <table:table-cell office:value-type="string" table:style-name="ce3">
            <text:p>31-12-2021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775525" table:style-name="ce2">
            <text:p>7.775.5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1-2019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527" table:style-name="ce2">
            <text:p>7.775.5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1-2019</text:p>
          </table:table-cell>
          <table:table-cell office:value-type="string" table:style-name="ce3">
            <text:p>31-12-2021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775527" table:style-name="ce2">
            <text:p>7.775.5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1-2019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2</text:p>
          </table:table-cell>
          <table:table-cell office:value-type="float" office:value="242.239" table:style-name="ce2">
            <text:p>242</text:p>
          </table:table-cell>
          <table:table-cell office:value-type="float" office:value="484.40600000000001" table:style-name="ce2">
            <text:p>48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3012" table:style-name="ce2">
            <text:p>7.783.0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INTERS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8-02-2019</text:p>
          </table:table-cell>
          <table:table-cell office:value-type="string" table:style-name="ce3">
            <text:p>28-02-2022</text:p>
          </table:table-cell>
          <table:table-cell office:value-type="float" office:value="245.75200000000001" table:style-name="ce2">
            <text:p>246</text:p>
          </table:table-cell>
          <table:table-cell office:value-type="float" office:value="443.29399999999998" table:style-name="ce2">
            <text:p>443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783012" table:style-name="ce2">
            <text:p>7.783.0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WWK</text:p>
          </table:table-cell>
          <table:table-cell office:value-type="string" table:style-name="ce3">
            <text:p>WINTERSWIJK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02-2019</text:p>
          </table:table-cell>
          <table:table-cell office:value-type="string" table:style-name="ce3">
            <text:p>28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4380" table:style-name="ce2">
            <text:p>7.784.3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3-2019</text:p>
          </table:table-cell>
          <table:table-cell office:value-type="string" table:style-name="ce3">
            <text:p>02-03-2022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784380" table:style-name="ce2">
            <text:p>7.784.3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19</text:p>
          </table:table-cell>
          <table:table-cell office:value-type="string" table:style-name="ce3">
            <text:p>02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8669" table:style-name="ce2">
            <text:p>7.788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19</text:p>
          </table:table-cell>
          <table:table-cell office:value-type="string" table:style-name="ce3">
            <text:p>16-03-2022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88669" table:style-name="ce2">
            <text:p>7.788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office:value-type="string" table:style-name="ce3">
            <text:p>EINDHOVEN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19</text:p>
          </table:table-cell>
          <table:table-cell office:value-type="string" table:style-name="ce3">
            <text:p>16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9837" table:style-name="ce2">
            <text:p>7.789.8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3-2019</text:p>
          </table:table-cell>
          <table:table-cell office:value-type="string" table:style-name="ce3">
            <text:p>29-03-2022</text:p>
          </table:table-cell>
          <table:table-cell office:value-type="float" office:value="139.81399999999999" table:style-name="ce2">
            <text:p>140</text:p>
          </table:table-cell>
          <table:table-cell office:value-type="float" office:value="472.767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789837" table:style-name="ce2">
            <text:p>7.789.8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3-2019</text:p>
          </table:table-cell>
          <table:table-cell office:value-type="string" table:style-name="ce3">
            <text:p>29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2</text:p>
          </table:table-cell>
          <table:table-cell office:value-type="float" office:value="162.58099999999999" table:style-name="ce2">
            <text:p>163</text:p>
          </table:table-cell>
          <table:table-cell office:value-type="float" office:value="381.22" table:style-name="ce2">
            <text:p>38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EO</text:p>
          </table:table-cell>
          <table:table-cell office:value-type="string" table:style-name="ce3">
            <text:p>EINDHOV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office:value-type="string" table:style-name="ce3">
            <text:p>KERKRAD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3622" table:style-name="ce2">
            <text:p>7.793.6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UT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9</text:p>
          </table:table-cell>
          <table:table-cell office:value-type="string" table:style-name="ce3">
            <text:p>10-05-2022</text:p>
          </table:table-cell>
          <table:table-cell office:value-type="float" office:value="135.19200000000001" table:style-name="ce2">
            <text:p>135</text:p>
          </table:table-cell>
          <table:table-cell office:value-type="float" office:value="459.84899999999999" table:style-name="ce2">
            <text:p>46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93622" table:style-name="ce2">
            <text:p>7.793.6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OVN</text:p>
          </table:table-cell>
          <table:table-cell office:value-type="string" table:style-name="ce3">
            <text:p>UTRECHT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9</text:p>
          </table:table-cell>
          <table:table-cell office:value-type="string" table:style-name="ce3">
            <text:p>10-05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office:value-type="float" office:value="163.76900000000001" table:style-name="ce2">
            <text:p>164</text:p>
          </table:table-cell>
          <table:table-cell office:value-type="float" office:value="383.96" table:style-name="ce2">
            <text:p>384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office:value-type="string" table:style-name="ce3">
            <text:p>BLADEL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office:value-type="float" office:value="187.839" table:style-name="ce2">
            <text:p>188</text:p>
          </table:table-cell>
          <table:table-cell office:value-type="float" office:value="427.021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office:value-type="float" office:value="95.004000000000005" table:style-name="ce2">
            <text:p>95</text:p>
          </table:table-cell>
          <table:table-cell office:value-type="float" office:value="451.19" table:style-name="ce2">
            <text:p>45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AZ</text:p>
          </table:table-cell>
          <table:table-cell office:value-type="string" table:style-name="ce3">
            <text:p>ZOETERME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H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office:value-type="float" office:value="184.65199999999999" table:style-name="ce2">
            <text:p>185</text:p>
          </table:table-cell>
          <table:table-cell office:value-type="float" office:value="548.82899999999995" table:style-name="ce2">
            <text:p>549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JOU</text:p>
          </table:table-cell>
          <table:table-cell office:value-type="string" table:style-name="ce3">
            <text:p>ROHEL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office:value-type="string" table:style-name="ce3">
            <text:p>HILVERSU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14.3" table:style-name="ce2">
            <text:p>114</text:p>
          </table:table-cell>
          <table:table-cell office:value-type="float" office:value="485.99400000000003" table:style-name="ce2">
            <text:p>486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2 m</text:p>
          </table:table-cell>
          <table:table-cell office:value-type="string" table:style-name="ce3">
            <text:p>PI3UTR</text:p>
          </table:table-cell>
          <table:table-cell office:value-type="string" table:style-name="ce3">
            <text:p>IJSSELSTEIN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87.96299999999999" table:style-name="ce2">
            <text:p>188</text:p>
          </table:table-cell>
          <table:table-cell office:value-type="float" office:value="425.69400000000002" table:style-name="ce2">
            <text:p>42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YM</text:p>
          </table:table-cell>
          <table:table-cell office:value-type="string" table:style-name="ce3">
            <text:p>NIJMEGEN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office:value-type="string" table:style-name="ce3">
            <text:p>HIVERSUM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NSCHE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office:value-type="float" office:value="257.36200000000002" table:style-name="ce2">
            <text:p>257</text:p>
          </table:table-cell>
          <table:table-cell office:value-type="float" office:value="471.425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5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000" table:style-name="ce2">
            <text:p>8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ALKH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office:value-type="float" office:value="257.37" table:style-name="ce2">
            <text:p>257</text:p>
          </table:table-cell>
          <table:table-cell office:value-type="float" office:value="471.413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office:value-type="string" table:style-name="ce3">
            <text:p>SCHALKHAA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office:value-type="float" office:value="143.732" table:style-name="ce2">
            <text:p>144</text:p>
          </table:table-cell>
          <table:table-cell office:value-type="float" office:value="487.63200000000001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office:value-type="float" office:value="182.60400000000001" table:style-name="ce2">
            <text:p>183</text:p>
          </table:table-cell>
          <table:table-cell office:value-type="float" office:value="581.28200000000004" table:style-name="ce2">
            <text:p>58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office:value-type="float" office:value="186.33" table:style-name="ce2">
            <text:p>186</text:p>
          </table:table-cell>
          <table:table-cell office:value-type="float" office:value="432.54500000000002" table:style-name="ce2">
            <text:p>433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office:value-type="float" office:value="258.351" table:style-name="ce2">
            <text:p>258</text:p>
          </table:table-cell>
          <table:table-cell office:value-type="float" office:value="593.4890000000000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office:value-type="string" table:style-name="ce3">
            <text:p>FARMSU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5770" table:style-name="ce2">
            <text:p>7.96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RIEZ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4-2020</text:p>
          </table:table-cell>
          <table:table-cell office:value-type="string" table:style-name="ce3">
            <text:p>31-12-2021</text:p>
          </table:table-cell>
          <table:table-cell office:value-type="float" office:value="238.256" table:style-name="ce2">
            <text:p>238</text:p>
          </table:table-cell>
          <table:table-cell office:value-type="float" office:value="491.30799999999999" table:style-name="ce2">
            <text:p>49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5770" table:style-name="ce2">
            <text:p>7.96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VZV</text:p>
          </table:table-cell>
          <table:table-cell office:value-type="string" table:style-name="ce3">
            <text:p>VRIEZENVE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4-2020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office:value-type="float" office:value="239.30099999999999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IERIKZE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office:value-type="float" office:value="54.265000000000001" table:style-name="ce2">
            <text:p>54</text:p>
          </table:table-cell>
          <table:table-cell office:value-type="float" office:value="407.51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D</text:p>
          </table:table-cell>
          <table:table-cell office:value-type="string" table:style-name="ce3">
            <text:p>ZIERIKZE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UNS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office:value-type="float" office:value="194.98699999999999" table:style-name="ce2">
            <text:p>195</text:p>
          </table:table-cell>
          <table:table-cell office:value-type="float" office:value="328.94400000000002" table:style-name="ce2">
            <text:p>3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LB</text:p>
          </table:table-cell>
          <table:table-cell office:value-type="string" table:style-name="ce3">
            <text:p>BRUNSSUM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5"/>6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office:value-type="float" office:value="117.81100000000001" table:style-name="ce2">
            <text:p>118</text:p>
          </table:table-cell>
          <table:table-cell office:value-type="float" office:value="485.32100000000003" table:style-name="ce2">
            <text:p>485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WN</text:p>
          </table:table-cell>
          <table:table-cell office:value-type="string" table:style-name="ce3">
            <text:p>BERGEN OP ZOO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office:value-type="float" office:value="190.67400000000001" table:style-name="ce2">
            <text:p>191</text:p>
          </table:table-cell>
          <table:table-cell office:value-type="float" office:value="440.779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EZE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office:value-type="float" office:value="197.16499999999999" table:style-name="ce2">
            <text:p>197</text:p>
          </table:table-cell>
          <table:table-cell office:value-type="float" office:value="497.72399999999999" table:style-name="ce2">
            <text:p>4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10m</text:p>
          </table:table-cell>
          <table:table-cell office:value-type="string" table:style-name="ce3">
            <text:p>PI1NOV</text:p>
          </table:table-cell>
          <table:table-cell office:value-type="string" table:style-name="ce3">
            <text:p>WEZEP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3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office:value-type="string" table:style-name="ce3">
            <text:p>H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office:value-type="string" table:style-name="ce3">
            <text:p>MAASSTRICH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office:value-type="float" office:value="112.413" table:style-name="ce2">
            <text:p>112</text:p>
          </table:table-cell>
          <table:table-cell office:value-type="float" office:value="550.36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office:value-type="string" table:style-name="ce3">
            <text:p>HOOR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1134" table:style-name="ce2">
            <text:p>8.151.1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4-2021</text:p>
          </table:table-cell>
          <table:table-cell office:value-type="string" table:style-name="ce3">
            <text:p>10-08-2024</text:p>
          </table:table-cell>
          <table:table-cell office:value-type="float" office:value="84.224000000000004" table:style-name="ce2">
            <text:p>84</text:p>
          </table:table-cell>
          <table:table-cell office:value-type="float" office:value="453.6840000000000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51134" table:style-name="ce2">
            <text:p>8.151.1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VBG</text:p>
          </table:table-cell>
          <table:table-cell office:value-type="string" table:style-name="ce3">
            <text:p>DEN HAAG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4-2021</text:p>
          </table:table-cell>
          <table:table-cell office:value-type="string" table:style-name="ce3">
            <text:p>10-08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office:value-type="string" table:style-name="ce3">
            <text:p>LELYSTA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office:value-type="float" office:value="196.38" table:style-name="ce2">
            <text:p>196</text:p>
          </table:table-cell>
          <table:table-cell office:value-type="float" office:value="468.33600000000001" table:style-name="ce2">
            <text:p>468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APA</text:p>
          </table:table-cell>
          <table:table-cell office:value-type="string" table:style-name="ce3">
            <text:p>APELD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APA</text:p>
          </table:table-cell>
          <table:table-cell office:value-type="string" table:style-name="ce3">
            <text:p>APELD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ugel - Mittendorp, E. (Tina)</meta:initial-creator>
    <dc:creator>Kugel - Mittendorp, E. (Tina)</dc:creator>
    <meta:creation-date>2021-09-01T01:00:24Z</meta:creation-date>
    <dc:date>2021-09-14T14:43:40Z</dc:date>
  </office:meta>
</office:document-meta>
</file>