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itgegeven_vergunningen_relai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office:value-type="float" office:value="106.414" table:style-name="ce2">
            <text:p>106</text:p>
          </table:table-cell>
          <table:table-cell office:value-type="float" office:value="423.87099999999998" table:style-name="ce2">
            <text:p>4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586810" table:style-name="ce2">
            <text:p>7.586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OR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8</text:p>
          </table:table-cell>
          <table:table-cell office:value-type="string" table:style-name="ce3">
            <text:p>12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IDEN</text:p>
          </table:table-cell>
          <table:table-cell table:style-name="ce3"/>
          <table:table-cell office:value-type="string" table:style-name="ce3">
            <text:p><text:s text:c="5"/>4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office:value-type="float" office:value="91.882000000000005" table:style-name="ce2">
            <text:p>92</text:p>
          </table:table-cell>
          <table:table-cell office:value-type="float" office:value="464.322" table:style-name="ce2">
            <text:p>464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629109" table:style-name="ce2">
            <text:p>7.629.1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WK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6-2018</text:p>
          </table:table-cell>
          <table:table-cell office:value-type="string" table:style-name="ce3">
            <text:p>08-06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office:value-type="float" office:value="134.40700000000001" table:style-name="ce2">
            <text:p>134</text:p>
          </table:table-cell>
          <table:table-cell office:value-type="float" office:value="517.63099999999997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004598" table:style-name="ce2">
            <text:p>8.004.59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WFL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1</text:p>
          </table:table-cell>
          <table:table-cell office:value-type="string" table:style-name="ce3">
            <text:p>14-0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ORTGEN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office:value-type="float" office:value="45.075000000000003" table:style-name="ce2">
            <text:p>45</text:p>
          </table:table-cell>
          <table:table-cell office:value-type="float" office:value="397.82499999999999" table:style-name="ce2">
            <text:p>398</text:p>
          </table:table-cell>
          <table:table-cell office:value-type="float" office:value="3" table:style-name="ce2">
            <text:p>3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LA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1722" table:style-name="ce2">
            <text:p>8.141.7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LA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2-2021</text:p>
          </table:table-cell>
          <table:table-cell office:value-type="string" table:style-name="ce3">
            <text:p>19-0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6365" table:style-name="ce2">
            <text:p>8.146.3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3-2021</text:p>
          </table:table-cell>
          <table:table-cell office:value-type="string" table:style-name="ce3">
            <text:p>11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LYSTA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office:value-type="float" office:value="161.23099999999999" table:style-name="ce2">
            <text:p>161</text:p>
          </table:table-cell>
          <table:table-cell office:value-type="float" office:value="501.43900000000002" table:style-name="ce2">
            <text:p>501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152179" table:style-name="ce2">
            <text:p>8.152.17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CNL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1</text:p>
          </table:table-cell>
          <table:table-cell office:value-type="string" table:style-name="ce3">
            <text:p>02-07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EF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office:value-type="float" office:value="212.87299999999999" table:style-name="ce2">
            <text:p>213</text:p>
          </table:table-cell>
          <table:table-cell office:value-type="float" office:value="464.33800000000002" table:style-name="ce2">
            <text:p>46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67895" table:style-name="ce2">
            <text:p>8.267.8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U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21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05" table:style-name="ce2">
            <text:p>8.516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WE</text:p>
          </table:table-cell>
          <table:table-cell office:value-type="string" table:style-name="ce3">
            <text:p>Almelo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240.785" table:style-name="ce2">
            <text:p>241</text:p>
          </table:table-cell>
          <table:table-cell office:value-type="float" office:value="488.56299999999999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ugel - Mittendorp, E. (Tina)</meta:initial-creator>
    <dc:creator>Kugel - Mittendorp, E. (Tina)</dc:creator>
    <meta:creation-date>2024-01-09T10:25:18Z</meta:creation-date>
    <dc:date>2024-01-09T15:28:06Z</dc:date>
  </office:meta>
</office:document-meta>
</file>