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5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RENSWOUDE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office:value-type="string" table:style-name="ce3">
            <text:p>FIJNAA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EEFD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office:value-type="string" table:style-name="ce3">
            <text:p>RAAL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TTEN-LEU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office:value-type="float" office:value="103.577" table:style-name="ce2">
            <text:p>104</text:p>
          </table:table-cell>
          <table:table-cell office:value-type="float" office:value="398.78199999999998" table:style-name="ce2">
            <text:p>399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8042" table:style-name="ce2">
            <text:p>8.298.0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ETL</text:p>
          </table:table-cell>
          <table:table-cell office:value-type="string" table:style-name="ce3">
            <text:p>ETTEN-LEU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2</text:p>
          </table:table-cell>
          <table:table-cell office:value-type="string" table:style-name="ce3">
            <text:p>25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office:value-type="string" table:style-name="ce3">
            <text:p>BLADEL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17730" table:style-name="ce2">
            <text:p>8.317.73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EWOL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6-2022</text:p>
          </table:table-cell>
          <table:table-cell office:value-type="string" table:style-name="ce3">
            <text:p>01-07-2023</text:p>
          </table:table-cell>
          <table:table-cell office:value-type="float" office:value="164.626" table:style-name="ce2">
            <text:p>165</text:p>
          </table:table-cell>
          <table:table-cell office:value-type="float" office:value="477.3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317730" table:style-name="ce2">
            <text:p>8.317.73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MCH</text:p>
          </table:table-cell>
          <table:table-cell office:value-type="string" table:style-name="ce3">
            <text:p>ZEEWOLD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2</text:p>
          </table:table-cell>
          <table:table-cell office:value-type="string" table:style-name="ce3">
            <text:p>01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 UT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L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office:value-type="string" table:style-name="ce3">
            <text:p>BERGEN OP ZOOM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office:value-type="string" table:style-name="ce3">
            <text:p>NOORD SCHARWOUD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DEVENTER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3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ugel - Mittendorp, E. (Tina)</meta:initial-creator>
    <dc:creator>Kugel - Mittendorp, E. (Tina)</dc:creator>
    <meta:creation-date>2023-01-01T01:00:14Z</meta:creation-date>
    <dc:date>2023-01-11T13:04:18Z</dc:date>
  </office:meta>
</office:document-meta>
</file>