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office:value-type="string" table:style-name="ce3">
            <text:p>Amersfoor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DEN HAAG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SCHEVENING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office:value-type="string" table:style-name="ce3">
            <text:p>MELICK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office:value-type="string" table:style-name="ce3">
            <text:p>SOES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office:value-type="string" table:style-name="ce3">
            <text:p>KAMP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office:value-type="float" office:value="240.79599999999999" table:style-name="ce2">
            <text:p>241</text:p>
          </table:table-cell>
          <table:table-cell office:value-type="float" office:value="488.5570000000000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office:value-type="float" office:value="242.34700000000001" table:style-name="ce2">
            <text:p>242</text:p>
          </table:table-cell>
          <table:table-cell office:value-type="float" office:value="459.45299999999997" table:style-name="ce2">
            <text:p>45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TWE</text:p>
          </table:table-cell>
          <table:table-cell office:value-type="string" table:style-name="ce3">
            <text:p>EIBERGEN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office:value-type="string" table:style-name="ce3">
            <text:p>DOETINCHEM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office:value-type="string" table:style-name="ce3">
            <text:p>ALKMAA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office:value-type="string" table:style-name="ce3">
            <text:p>OVERSLAG-WESTDORP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office:value-type="string" table:style-name="ce3">
            <text:p>BLARICUM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office:value-type="string" table:style-name="ce3">
            <text:p>GELDROP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office:value-type="float" office:value="209.48500000000001" table:style-name="ce2">
            <text:p>209</text:p>
          </table:table-cell>
          <table:table-cell office:value-type="float" office:value="510.97300000000001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PH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office:value-type="string" table:style-name="ce3">
            <text:p>DEN HAAG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office:value-type="float" office:value="195.85599999999999" table:style-name="ce2">
            <text:p>196</text:p>
          </table:table-cell>
          <table:table-cell office:value-type="float" office:value="326.36700000000002" table:style-name="ce2">
            <text:p>32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L</text:p>
          </table:table-cell>
          <table:table-cell office:value-type="string" table:style-name="ce3">
            <text:p>HEERL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office:value-type="string" table:style-name="ce3">
            <text:p>VENRAY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office:value-type="string" table:style-name="ce3">
            <text:p>BLARICU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office:value-type="string" table:style-name="ce3">
            <text:p>ALKMAA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office:value-type="float" office:value="138.352" table:style-name="ce2">
            <text:p>138</text:p>
          </table:table-cell>
          <table:table-cell office:value-type="float" office:value="469.68400000000003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office:value-type="string" table:style-name="ce3">
            <text:p>DEN HAAG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office:value-type="string" table:style-name="ce3">
            <text:p>EMM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office:value-type="string" table:style-name="ce3">
            <text:p>ZOETERMEER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office:value-type="string" table:style-name="ce3">
            <text:p>DEN HAAG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office:value-type="string" table:style-name="ce3">
            <text:p>DEN BOSC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office:value-type="string" table:style-name="ce3">
            <text:p>T HARD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office:value-type="string" table:style-name="ce3">
            <text:p>ZEIS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office:value-type="string" table:style-name="ce3">
            <text:p>GOES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office:value-type="string" table:style-name="ce3">
            <text:p>GRONINGEN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office:value-type="string" table:style-name="ce3">
            <text:p>DEN HAAG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number-columns-repeated="10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AR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5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office:value-type="string" table:style-name="ce3">
            <text:p>HULSBER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office:value-type="string" table:style-name="ce3">
            <text:p>WORMERVEER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office:value-type="string" table:style-name="ce3">
            <text:p>DORDRECH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office:value-type="string" table:style-name="ce3">
            <text:p>RENSWOUDE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0.421000000000006" table:style-name="ce2">
            <text:p>90</text:p>
          </table:table-cell>
          <table:table-cell office:value-type="float" office:value="474.17899999999997" table:style-name="ce2">
            <text:p>47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office:value-type="string" table:style-name="ce3">
            <text:p>NOORD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office:value-type="string" table:style-name="ce3">
            <text:p>PUTTE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office:value-type="string" table:style-name="ce3">
            <text:p>DEN HAAG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office:value-type="float" office:value="162.58099999999999" table:style-name="ce2">
            <text:p>163</text:p>
          </table:table-cell>
          <table:table-cell office:value-type="float" office:value="381.22" table:style-name="ce2">
            <text:p>38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EO</text:p>
          </table:table-cell>
          <table:table-cell office:value-type="string" table:style-name="ce3">
            <text:p>EINDHOV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office:value-type="string" table:style-name="ce3">
            <text:p>KERKRAD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office:value-type="string" table:style-name="ce3">
            <text:p>BLADEL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office:value-type="string" table:style-name="ce3">
            <text:p>HILVERSU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NSCHE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office:value-type="float" office:value="257.36200000000002" table:style-name="ce2">
            <text:p>257</text:p>
          </table:table-cell>
          <table:table-cell office:value-type="float" office:value="471.425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5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000" table:style-name="ce2">
            <text:p>8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office:value-type="float" office:value="182.60400000000001" table:style-name="ce2">
            <text:p>183</text:p>
          </table:table-cell>
          <table:table-cell office:value-type="float" office:value="581.28200000000004" table:style-name="ce2">
            <text:p>58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office:value-type="float" office:value="258.351" table:style-name="ce2">
            <text:p>258</text:p>
          </table:table-cell>
          <table:table-cell office:value-type="float" office:value="593.4890000000000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office:value-type="string" table:style-name="ce3">
            <text:p>FARMSU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office:value-type="float" office:value="239.30099999999999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IERIKZE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office:value-type="float" office:value="54.265000000000001" table:style-name="ce2">
            <text:p>54</text:p>
          </table:table-cell>
          <table:table-cell office:value-type="float" office:value="407.51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D</text:p>
          </table:table-cell>
          <table:table-cell office:value-type="string" table:style-name="ce3">
            <text:p>ZIERIKZE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UNS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office:value-type="float" office:value="194.98699999999999" table:style-name="ce2">
            <text:p>195</text:p>
          </table:table-cell>
          <table:table-cell office:value-type="float" office:value="328.94400000000002" table:style-name="ce2">
            <text:p>3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LB</text:p>
          </table:table-cell>
          <table:table-cell office:value-type="string" table:style-name="ce3">
            <text:p>BRUNSSUM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5"/>6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office:value-type="float" office:value="190.67400000000001" table:style-name="ce2">
            <text:p>191</text:p>
          </table:table-cell>
          <table:table-cell office:value-type="float" office:value="440.779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EZE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office:value-type="float" office:value="197.16499999999999" table:style-name="ce2">
            <text:p>197</text:p>
          </table:table-cell>
          <table:table-cell office:value-type="float" office:value="497.72399999999999" table:style-name="ce2">
            <text:p>4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10m</text:p>
          </table:table-cell>
          <table:table-cell office:value-type="string" table:style-name="ce3">
            <text:p>PI1NOV</text:p>
          </table:table-cell>
          <table:table-cell office:value-type="string" table:style-name="ce3">
            <text:p>WEZEP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3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office:value-type="string" table:style-name="ce3">
            <text:p>H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office:value-type="string" table:style-name="ce3">
            <text:p>MAASSTRICH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office:value-type="string" table:style-name="ce3">
            <text:p>HOOR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office:value-type="string" table:style-name="ce3">
            <text:p>LELYSTA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office:value-type="string" table:style-name="ce3">
            <text:p>FIJNAAR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EF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office:value-type="float" office:value="212.87299999999999" table:style-name="ce2">
            <text:p>213</text:p>
          </table:table-cell>
          <table:table-cell office:value-type="float" office:value="464.33800000000002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EEFD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office:value-type="string" table:style-name="ce3">
            <text:p>RAALT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48.90799999999999" table:style-name="ce2">
            <text:p>149</text:p>
          </table:table-cell>
          <table:table-cell office:value-type="float" office:value="465.553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S</text:p>
          </table:table-cell>
          <table:table-cell office:value-type="string" table:style-name="ce3">
            <text:p>SOES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office:value-type="string" table:style-name="ce3">
            <text:p>VENL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TTEN-LEU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office:value-type="float" office:value="103.577" table:style-name="ce2">
            <text:p>104</text:p>
          </table:table-cell>
          <table:table-cell office:value-type="float" office:value="398.78199999999998" table:style-name="ce2">
            <text:p>399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ETL</text:p>
          </table:table-cell>
          <table:table-cell office:value-type="string" table:style-name="ce3">
            <text:p>ETTEN-LEU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ETL</text:p>
          </table:table-cell>
          <table:table-cell office:value-type="string" table:style-name="ce3">
            <text:p>ETTEN-LEU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office:value-type="string" table:style-name="ce3">
            <text:p>BLADEL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17730" table:style-name="ce2">
            <text:p>8.317.73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EWOL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6-2022</text:p>
          </table:table-cell>
          <table:table-cell office:value-type="string" table:style-name="ce3">
            <text:p>01-07-2023</text:p>
          </table:table-cell>
          <table:table-cell office:value-type="float" office:value="164.626" table:style-name="ce2">
            <text:p>165</text:p>
          </table:table-cell>
          <table:table-cell office:value-type="float" office:value="477.3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317730" table:style-name="ce2">
            <text:p>8.317.73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MCH</text:p>
          </table:table-cell>
          <table:table-cell office:value-type="string" table:style-name="ce3">
            <text:p>ZEEWOLD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2</text:p>
          </table:table-cell>
          <table:table-cell office:value-type="string" table:style-name="ce3">
            <text:p>01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3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office:value-type="string" table:style-name="ce3">
            <text:p>HILVERSUM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office:value-type="string" table:style-name="ce3">
            <text:p>NOORD SCHARWOUD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office:value-type="string" table:style-name="ce3">
            <text:p>DEVENTE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3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office:value-type="string" table:style-name="ce3">
            <text:p>STEENWIJK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office:value-type="string" table:style-name="ce3">
            <text:p>HEERHUGOWAARD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office:value-type="string" table:style-name="ce3">
            <text:p>EINDHOVEN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ugel - Mittendorp, E. (Tina)</meta:initial-creator>
    <dc:creator>Kugel - Mittendorp, E. (Tina)</dc:creator>
    <meta:creation-date>2023-02-01T01:00:15Z</meta:creation-date>
    <dc:date>2023-02-15T08:19:20Z</dc:date>
  </office:meta>
</office:document-meta>
</file>